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3000003251FB2CE9C.png" manifest:media-type=""/>
  <manifest:file-entry manifest:full-path="Pictures/10000000000004FA0000037AE883A29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.692cm" svg:height="12.952cm" draw:z-index="0"><draw:image xlink:href="Pictures/10000000000004FA0000037AE883A292.png" xlink:type="simple" xlink:show="embed" xlink:actuate="onLoad"/></draw:frame><draw:frame draw:style-name="fr2" draw:name="images2" text:anchor-type="paragraph" svg:x="-1.651cm" svg:y="12.95cm" svg:width="18.997cm" svg:height="14.75cm" draw:z-index="1"><draw:image xlink:href="Pictures/1000000000000503000003251FB2CE9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4:08:43.18</meta:creation-date>
    <dc:date>2018-11-13T14:11:15.13</dc:date>
    <meta:editing-duration>P0D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0.2.2$Windows_x86 LibreOffice_project/4c82dcdd6efcd48b1d8bba66bfe1989deee49c3</meta:generator>
  </office:meta>
</office:document-meta>
</file>