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F100000378E3A5EE4B.png" manifest:media-type=""/>
  <manifest:file-entry manifest:full-path="Pictures/10000000000004F300000311BBB26F27.png" manifest:media-type=""/>
  <manifest:file-entry manifest:full-path="Pictures/100000000000051E0000032BC4E7415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9.861cm" svg:height="14.328cm" draw:z-index="0"><draw:image xlink:href="Pictures/100000000000051E0000032BC4E74151.png" xlink:type="simple" xlink:show="embed" xlink:actuate="onLoad"/></draw:frame><draw:frame draw:style-name="fr2" draw:name="images3" text:anchor-type="paragraph" svg:x="-1.431cm" svg:y="14.326cm" svg:width="19.863cm" svg:height="12.702cm" draw:z-index="2"><draw:image xlink:href="Pictures/10000000000004F300000311BBB26F27.png" xlink:type="simple" xlink:show="embed" xlink:actuate="onLoad"/></draw:frame></text:p>
      <text:p text:style-name="Standard"/>
      <text:p text:style-name="Standard"><text:soft-page-break/></text:p>
      <text:p text:style-name="Standard"><draw:frame draw:style-name="fr1" draw:name="images2" text:anchor-type="paragraph" svg:width="17.833cm" svg:height="12.423cm" draw:z-index="1"><draw:image xlink:href="Pictures/10000000000004F100000378E3A5EE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4:01:11.94</meta:creation-date>
    <dc:date>2018-11-13T14:08:37.77</dc:date>
    <meta:editing-duration>P0D</meta:editing-duration>
    <meta:editing-cycles>1</meta:editing-cycles>
    <meta:document-statistic meta:table-count="0" meta:image-count="3" meta:object-count="0" meta:page-count="2" meta:paragraph-count="0" meta:word-count="0" meta:character-count="0" meta:non-whitespace-character-count="0"/>
    <meta:generator>LibreOffice/4.0.2.2$Windows_x86 LibreOffice_project/4c82dcdd6efcd48b1d8bba66bfe1989deee49c3</meta:generator>
  </office:meta>
</office:document-meta>
</file>