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zxx" fo:country="none" style:text-underline-style="solid" style:text-underline-width="auto" style:text-underline-color="font-color" style:font-size-asian="16pt" style:language-asian="zxx" style:country-asian="none" style:font-size-complex="16pt" style:language-complex="zxx" style:country-complex="none"/>
    </style:style>
    <style:style style:name="T1" style:family="text">
      <style:text-properties officeooo:rsid="000bb989"/>
    </style:style>
    <style:style style:name="T2" style:family="text">
      <style:text-properties officeooo:rsid="000d1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ographie: reconnaissance vocale sous ROS </text:p>
      <text:p text:style-name="P1"/>
      <text:p text:style-name="P1"/>
      <text:p text:style-name="P1"/>
      <text:p text:style-name="P1">Sites en lien direct avec Pepper:</text:p>
      <text:p text:style-name="P1"/>
      <text:p text:style-name="P1">un petit package avec tutoriel d'installation "PepperSpeech"</text:p>
      <text:p text:style-name="P1"><text:a xlink:type="simple" xlink:href="https://github.com/khenrix/PepperSpeech" text:style-name="Internet_20_link" text:visited-style-name="Visited_20_Internet_20_Link">https://github.com/khenrix/PepperSpeech</text:a></text:p>
      <text:p text:style-name="P1"/>
      <text:p text:style-name="P1"/>
      <text:p text:style-name="P1">un package utilisé pour les commandes vocales sur ROS de manière générale:</text:p>
      <text:p text:style-name="P1"><text:tab/>-&gt;pocketsphinx:</text:p>
      <text:p text:style-name="P1"><text:a xlink:type="simple" xlink:href="http://wiki.ros.org/pocketsphinx" text:style-name="Internet_20_link" text:visited-style-name="Visited_20_Internet_20_Link">http://wiki.ros.org/pocketsphinx</text:a></text:p>
      <text:p text:style-name="P1"><text:tab/>-&gt;exemple d'utilisation de pocketsphinx (avec script):</text:p>
      <text:p text:style-name="P1"><text:a xlink:type="simple" xlink:href="https://github.com/gorinars/ros_voice_control" text:style-name="Internet_20_link" text:visited-style-name="Visited_20_Internet_20_Link">https://github.com/gorinars/ros_voice_control</text:a></text:p>
      <text:p text:style-name="P1"><text:tab/>-&gt;tutoriel complet de pocketsphinx:</text:p>
      <text:p text:style-name="P1"><text:a xlink:type="simple" xlink:href="http://www.pirobot.org/blog/0022/" text:style-name="Internet_20_link" text:visited-style-name="Visited_20_Internet_20_Link">http://www.pirobot.org/blog/0022/</text:a></text:p>
      <text:p text:style-name="P1"/>
      <text:p text:style-name="P1"/>
      <text:p text:style-name="P1"><text:tab/>-&gt;un rapport d'un projet universitaire sur l'utilisation d'un système de dialogue (le module utilise pocketsphinx):</text:p>
      <text:p text:style-name="P1"><text:a xlink:type="simple" xlink:href="https://suturo-docs.readthedocs.io/en/latest/components/dialogsystem.html" text:style-name="Internet_20_link" text:visited-style-name="Visited_20_Internet_20_Link">https://suturo-docs.readthedocs.io/en/latest/components/dialogsystem.html</text:a></text:p>
      <text:p text:style-name="P1"/>
      <text:p text:style-name="P1"/>
      <text:p text:style-name="P1"><text:tab/>-<text:span text:style-name="T2">&gt;</text:span>installation et utilisation de "kinetic_kame" pour controler Pepper:</text:p>
      <text:p text:style-name="P1"><text:a xlink:type="simple" xlink:href="http://wiki.ros.org/pepper/Tutorial_kinetic" text:style-name="Internet_20_link" text:visited-style-name="Visited_20_Internet_20_Link">http://wiki.ros.org/pepper/Tutorial_kinetic</text:a></text:p>
      <text:p text:style-name="P1"/>
      <text:p text:style-name="P1"/>
      <text:p text:style-name="P1"><text:tab/>-<text:span text:style-name="T2">&gt;</text:span>pilotage d'un robot par la voix:</text:p>
      <text:p text:style-name="P1"><text:a xlink:type="simple" xlink:href="https://www.generationrobots.com/fr/content/59-reconnaissance-vocale-robot-parallax" text:style-name="Internet_20_link" text:visited-style-name="Visited_20_Internet_20_Link">https://www.generationrobots.com/fr/content/59-reconnaissance-vocale-robot-parallax</text:a></text:p>
      <text:p text:style-name="P1"><text:a xlink:type="simple" xlink:href="http://cours-online.gdr-robotique.org/Serhrouchni_ROS_TP/TP_Serhrouchni_Rob-Eddie-ROS.pdf" text:style-name="Internet_20_link" text:visited-style-name="Visited_20_Internet_20_Link">http://cours-online.gdr-robotique.org/Serhrouchni_ROS_TP/TP_Serhrouchni_Rob-Eddie-ROS.pdf</text:a></text:p>
      <text:p text:style-name="P1"/>
      <text:p text:style-name="P1">________________________________________________________________________</text:p>
      <text:p text:style-name="P1">Sites référençant des méthodes de reconnaissance vocale sous ROS pour d'autres robot que <text:span text:style-name="T1">Pepper:</text:span></text:p>
      <text:p text:style-name="P1"/>
      <text:p text:style-name="P1"/>
      <text:p text:style-name="P1"><text:tab/>Voici 3 capteurs de type "speech recognition" <text:s/>dont les packages et guides sont disponibles sur le site officiel de ROS:</text:p>
      <text:p text:style-name="P1"/>
      <text:p text:style-name="P1"/>
      <text:p text:style-name="P1">-&gt;baidu_speech:</text:p>
      <text:p text:style-name="P1"><text:a xlink:type="simple" xlink:href="http://wiki.ros.org/baidu_speech" text:style-name="Internet_20_link" text:visited-style-name="Visited_20_Internet_20_Link">http://wiki.ros.org/baidu_speech</text:a></text:p>
      <text:p text:style-name="P1"/>
      <text:p text:style-name="P1"/>
      <text:p text:style-name="P1">-&gt;hark:</text:p>
      <text:p text:style-name="P1"><text:a xlink:type="simple" xlink:href="http://wiki.ros.org/hark" text:style-name="Internet_20_link" text:visited-style-name="Visited_20_Internet_20_Link">http://wiki.ros.org/hark</text:a></text:p>
      <text:p text:style-name="P1"/>
      <text:p text:style-name="P1"/>
      <text:p text:style-name="P1">-&gt;rospeex:</text:p>
      <text:p text:style-name="P1"><text:a xlink:type="simple" xlink:href="http://wiki.ros.org/rospeex" text:style-name="Internet_20_link" text:visited-style-name="Visited_20_Internet_20_Link">http://wiki.ros.org/rospeex</text:a></text:p>
      <text:p text:style-name="P1"><text:soft-page-break/></text:p>
      <text:p text:style-name="P1">________________________________________________________________________</text:p>
      <text:p text:style-name="P1">possibilité de lier un "node" à un son (paragraphe 5.3):</text:p>
      <text:p text:style-name="P1"><text:a xlink:type="simple" xlink:href="http://wiki.ros.org/sound_play" text:style-name="Internet_20_link" text:visited-style-name="Visited_20_Internet_20_Link">http://wiki.ros.org/sound_play</text:a></text:p>
      <text:p text:style-name="P1"/>
      <text:p text:style-name="P1">cette fonctionalité est tirée de ce site internet:</text:p>
      <text:p text:style-name="P1"><text:a xlink:type="simple" xlink:href="http://www.cstr.ed.ac.uk/projects/festival/" text:style-name="Internet_20_link" text:visited-style-name="Visited_20_Internet_20_Link">http://www.cstr.ed.ac.uk/projects/festival/</text:a></text:p>
      <text:p text:style-name="P1"/>
      <text:p text:style-name="P1">________________________________________________________________________</text:p>
      <text:p text:style-name="P1">Une application sous Android pour envoyer des commandes vocales utilisables sous ROS:</text:p>
      <text:p text:style-name="P1"><text:a xlink:type="simple" xlink:href="https://play.google.com/store/apps/details?id=org.ros.android.android_voice_message&amp;hl=fr" text:style-name="Internet_20_link" text:visited-style-name="Visited_20_Internet_20_Link">https://play.google.com/store/apps/details?id=org.ros.android.android_voice_message&amp;hl=fr</text:a></text:p>
      <text:p text:style-name="P1">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5:54:27.233635443</meta:creation-date>
    <dc:date>2018-11-30T16:01:04.957464608</dc:date>
    <meta:editing-duration>PT6M38S</meta:editing-duration>
    <meta:editing-cycles>2</meta:editing-cycles>
    <meta:generator>LibreOffice/6.0.6.2$Linux_X86_64 LibreOffice_project/00$Build-2</meta:generator>
    <meta:document-statistic meta:table-count="0" meta:image-count="0" meta:object-count="0" meta:page-count="2" meta:paragraph-count="36" meta:word-count="155" meta:character-count="1950" meta:non-whitespace-character-count="1822"/>
  </office:meta>
</office:document-meta>
</file>