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1000002CDF531C84D544C7763.png" manifest:media-type="image/png"/>
  <manifest:file-entry manifest:full-path="Pictures/10000000000001F3000000EDEC607661217770AF.png" manifest:media-type="image/png"/>
  <manifest:file-entry manifest:full-path="Pictures/10000000000000FB000000F54C26BB6517BA6F43.png" manifest:media-type="image/png"/>
  <manifest:file-entry manifest:full-path="Pictures/10000000000000F6000000EC38AFE13573203D38.png" manifest:media-type="image/png"/>
  <manifest:file-entry manifest:full-path="Pictures/10000000000000EA000001E17499E9D22BFD7DA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549cm" svg:y="0.822cm" svg:width="6.996cm" svg:height="3.507cm" draw:z-index="0"><draw:image xlink:href="Pictures/10000000000001F3000000EDEC607661217770AF.png" xlink:type="simple" xlink:show="embed" xlink:actuate="onLoad"/></draw:frame><draw:frame draw:style-name="fr2" draw:name="Image2" text:anchor-type="paragraph" svg:x="8.791cm" svg:y="0.804cm" svg:width="6.996cm" svg:height="3.507cm" draw:z-index="1"><draw:image xlink:href="Pictures/10000000000001F3000000EDEC607661217770AF.png" xlink:type="simple" xlink:show="embed" xlink:actuate="onLoad"/></draw:frame><draw:frame draw:style-name="fr1" draw:name="Image3" text:anchor-type="paragraph" svg:x="1.558cm" svg:y="6.481cm" svg:width="3.605cm" svg:height="3.605cm" draw:z-index="2"><draw:image xlink:href="Pictures/10000000000000FB000000F54C26BB6517BA6F43.png" xlink:type="simple" xlink:show="embed" xlink:actuate="onLoad"/></draw:frame><draw:frame draw:style-name="fr1" draw:name="Image4" text:anchor-type="paragraph" svg:x="9.529cm" svg:y="6.481cm" svg:width="3.605cm" svg:height="3.605cm" draw:z-index="3"><draw:image xlink:href="Pictures/10000000000000FB000000F54C26BB6517BA6F43.png" xlink:type="simple" xlink:show="embed" xlink:actuate="onLoad"/></draw:frame><draw:frame draw:style-name="fr1" draw:name="Image5" text:anchor-type="paragraph" svg:x="13.496cm" svg:y="6.533cm" svg:width="3.507cm" svg:height="3.507cm" draw:z-index="4"><draw:image xlink:href="Pictures/10000000000000F6000000EC38AFE13573203D38.png" xlink:type="simple" xlink:show="embed" xlink:actuate="onLoad"/></draw:frame><draw:frame draw:style-name="fr1" draw:name="Image6" text:anchor-type="paragraph" svg:x="5.673cm" svg:y="6.518cm" svg:width="3.507cm" svg:height="3.507cm" draw:z-index="5"><draw:image xlink:href="Pictures/10000000000000F6000000EC38AFE13573203D38.png" xlink:type="simple" xlink:show="embed" xlink:actuate="onLoad"/></draw:frame><draw:frame draw:style-name="fr1" draw:name="Image7" text:anchor-type="paragraph" svg:x="1.589cm" svg:y="10.848cm" svg:width="3.507cm" svg:height="6.996cm" draw:z-index="6"><draw:image xlink:href="Pictures/10000000000000EA000001E17499E9D22BFD7DA3.png" xlink:type="simple" xlink:show="embed" xlink:actuate="onLoad"/></draw:frame><draw:frame draw:style-name="fr1" draw:name="Image8" text:anchor-type="paragraph" svg:x="5.708cm" svg:y="10.814cm" svg:width="3.507cm" svg:height="6.996cm" draw:z-index="7"><draw:image xlink:href="Pictures/10000000000000EA000001E17499E9D22BFD7DA3.png" xlink:type="simple" xlink:show="embed" xlink:actuate="onLoad"/></draw:frame><draw:frame draw:style-name="fr1" draw:name="Image9" text:anchor-type="paragraph" svg:x="9.691cm" svg:y="10.451cm" svg:width="3.507cm" svg:height="10.599cm" draw:z-index="8"><draw:image xlink:href="Pictures/10000000000000F1000002CDF531C84D544C7763.png" xlink:type="simple" xlink:show="embed" xlink:actuate="onLoad"/></draw:frame><draw:frame draw:style-name="fr2" draw:name="Image10" text:anchor-type="paragraph" svg:x="13.594cm" svg:y="10.451cm" svg:width="3.507cm" svg:height="10.599cm" draw:z-index="9"><draw:image xlink:href="Pictures/10000000000000F1000002CDF531C84D544C77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09:53:51.888703748</meta:creation-date>
    <dc:date>2019-11-04T10:16:03.873754033</dc:date>
    <meta:editing-duration>PT22M9S</meta:editing-duration>
    <meta:editing-cycles>4</meta:editing-cycles>
    <meta:generator>LibreOffice/5.1.6.2$Linux_X86_64 LibreOffice_project/10m0$Build-2</meta:generator>
    <meta:print-date>2019-11-04T10:11:20.345945347</meta:print-date>
    <meta:document-statistic meta:table-count="0" meta:image-count="10" meta:object-count="0" meta:page-count="1" meta:paragraph-count="0" meta:word-count="0" meta:character-count="0" meta:non-whitespace-character-count="0"/>
  </office:meta>
</office:document-meta>
</file>