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60000033BE91402F18613EECE.png" manifest:media-type="image/png"/>
  <manifest:file-entry manifest:full-path="Pictures/100002010000049A00000493756E47935F6F66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1" text:anchor-type="paragraph" svg:width="17cm" svg:height="16.776cm" draw:z-index="0"><draw:image xlink:href="Pictures/10000201000003460000033BE91402F18613EECE.png" xlink:type="simple" xlink:show="embed" xlink:actuate="onLoad" loext:mime-type="image/png"/></draw:frame><draw:frame draw:style-name="fr2" draw:name="Cadre1" text:anchor-type="paragraph" svg:width="17cm" draw:z-index="1"><draw:text-box fo:min-height="16.898cm"><text:p text:style-name="Figure"><draw:frame draw:style-name="fr3" draw:name="Image2" text:anchor-type="as-char" svg:width="17cm" style:rel-width="100%" svg:height="16.898cm" style:rel-height="scale" draw:z-index="2"><draw:image xlink:href="Pictures/100002010000049A00000493756E47935F6F6688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symbole RX72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Cadre2" text:anchor-type="paragraph" svg:x="-0.238cm" svg:y="2.323cm" svg:width="17cm" draw:z-index="3"><draw:text-box fo:min-height="16.776cm"><text:p text:style-name="Figure"><draw:frame draw:style-name="fr3" draw:name="Image3" text:anchor-type="as-char" svg:width="17cm" style:rel-width="100%" svg:height="16.776cm" style:rel-height="scale" draw:z-index="4"><draw:image xlink:href="Pictures/10000201000003460000033BE91402F18613EECE.png" xlink:type="simple" xlink:show="embed" xlink:actuate="onLoad" loext:mime-type="image/png"/></draw:frame><text:span text:style-name="T1"><text:line-break/></text:span>Figure <text:sequence text:ref-name="refFigure1" text:name="Figure" text:formula="ooow:Figure+1" style:num-format="1">2</text:sequence>: empreinte RX72T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5T16:44:22.333000000</meta:creation-date>
    <dc:date>2019-11-15T16:50:04.489000000</dc:date>
    <meta:editing-duration>PT5M43S</meta:editing-duration>
    <meta:editing-cycles>1</meta:editing-cycles>
    <meta:document-statistic meta:table-count="0" meta:image-count="3" meta:object-count="0" meta:page-count="2" meta:paragraph-count="2" meta:word-count="8" meta:character-count="48" meta:non-whitespace-character-count="42"/>
    <meta:generator>LibreOffice/6.3.2.2$Windows_X86_64 LibreOffice_project/98b30e735bda24bc04ab42594c85f7fd8be07b9c</meta:generator>
  </office:meta>
</office:document-meta>
</file>