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7.198cm" fo:margin-left="-0.097cm" fo:break-before="page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.323cm"/>
    </style:style>
    <style:style style:name="Tableau1.D" style:family="table-column">
      <style:table-column-properties style:column-width="7.382cm"/>
    </style:style>
    <style:style style:name="Tableau1.E" style:family="table-column">
      <style:table-column-properties style:column-width="1.693cm"/>
    </style:style>
    <style:style style:name="Tableau1.F" style:family="table-column">
      <style:table-column-properties style:column-width="1.402cm"/>
    </style:style>
    <style:style style:name="Tableau1.1" style:family="table-row">
      <style:table-row-properties style:min-row-height="1.628cm" fo:keep-together="auto"/>
    </style:style>
    <style:style style:name="Tableau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1.148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0.559cm" fo:keep-together="auto"/>
    </style:style>
    <style:style style:name="Tableau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min-row-height="0.534cm" fo:keep-together="auto"/>
    </style:style>
    <style:style style:name="Tableau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5" style:family="table-row">
      <style:table-row-properties style:min-row-height="1.094cm" fo:keep-together="auto"/>
    </style:style>
    <style:style style:name="Tableau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7" style:family="table-row">
      <style:table-row-properties style:min-row-height="5.731cm" fo:keep-together="auto"/>
    </style:style>
    <style:style style:name="Tableau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8" style:family="table-row">
      <style:table-row-properties style:min-row-height="2.898cm" fo:keep-together="auto"/>
    </style:style>
    <style:style style:name="Tableau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9" style:family="table-row">
      <style:table-row-properties style:min-row-height="1.348cm" fo:keep-together="auto"/>
    </style:style>
    <style:style style:name="Tableau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_20__28_user_29_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Table_20_Contents_20__28_user_29_">
      <style:paragraph-properties style:snap-to-layout-grid="false"/>
      <style:text-properties fo:color="#000000" loext:opacity="100%" style:font-name="Calibri" fo:font-size="11pt" fo:font-weight="bold" officeooo:rsid="00055f14" officeooo:paragraph-rsid="00055f14" style:font-size-asian="11pt" style:font-weight-asian="bold" style:font-name-complex="Calibri" style:font-size-complex="11pt"/>
    </style:style>
    <style:style style:name="P3" style:family="paragraph" style:parent-style-name="Table_20_Contents_20__28_user_29_">
      <style:paragraph-properties style:snap-to-layout-grid="false"/>
      <style:text-properties fo:color="#000000" loext:opacity="100%" style:font-name="Calibri" fo:font-size="14pt" fo:language="zxx" fo:country="none" fo:font-weight="bold" officeooo:rsid="0002daee" fo:background-color="#cccccc" style:font-name-asian="Lucida Sans Unicode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4" style:family="paragraph" style:parent-style-name="Table_20_Contents_20__28_user_29_">
      <loext:graphic-properties draw:fill="solid" draw:fill-color="#cccccc"/>
      <style:paragraph-properties fo:background-color="#cccccc" style:writing-mode="page"/>
      <style:text-properties fo:color="#000000" loext:opacity="100%" style:font-name="Calibri" fo:font-size="14pt" fo:language="zxx" fo:country="none" fo:font-weight="bold" officeooo:rsid="0002daee" officeooo:paragraph-rsid="0002daee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5" style:family="paragraph" style:parent-style-name="Table_20_Contents_20__28_user_29_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2daee"/>
    </style:style>
    <style:style style:name="P8" style:family="paragraph" style:parent-style-name="Table_20_Contents_20__28_user_29_">
      <style:paragraph-properties style:snap-to-layout-grid="false"/>
      <style:text-properties officeooo:rsid="00055f14" officeooo:paragraph-rsid="00055f14"/>
    </style:style>
    <style:style style:name="P9" style:family="paragraph" style:parent-style-name="Table_20_Contents_20__28_user_29_">
      <style:paragraph-properties style:snap-to-layout-grid="false"/>
      <style:text-properties officeooo:rsid="0005e6e0" officeooo:paragraph-rsid="0005e6e0"/>
    </style:style>
    <style:style style:name="P10" style:family="paragraph" style:parent-style-name="Table_20_Contents_20__28_user_29_">
      <loext:graphic-properties draw:fill="solid" draw:fill-color="#ffffff"/>
      <style:paragraph-properties fo:background-color="#ffffff" style:writing-mode="page"/>
      <style:text-properties fo:color="#000000" loext:opacity="100%" style:font-name="Calibri" fo:font-size="14pt" fo:language="zxx" fo:country="none" fo:font-weight="bold" officeooo:rsid="0002daee" officeooo:paragraph-rsid="0002daee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11" style:family="paragraph" style:parent-style-name="Table_20_Contents_20__28_user_29_">
      <style:paragraph-properties style:snap-to-layout-grid="false"/>
      <style:text-properties fo:color="#000000" loext:opacity="100%" style:font-name="Calibri" fo:font-size="14pt" fo:language="zxx" fo:country="none" fo:font-weight="bold" officeooo:rsid="0002daee" fo:background-color="#cccccc" style:font-name-asian="Lucida Sans Unicode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12" style:family="paragraph" style:parent-style-name="Table_20_Contents_20__28_user_29_">
      <loext:graphic-properties draw:fill="solid" draw:fill-color="#ffffff"/>
      <style:paragraph-properties fo:background-color="#ffffff" style:writing-mode="page"/>
      <style:text-properties fo:color="#000000" loext:opacity="100%" style:font-name="Verdana" fo:font-size="11pt" fo:language="zxx" fo:country="none" fo:font-weight="normal" officeooo:rsid="00074b53" officeooo:paragraph-rsid="00074b53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3" style:family="paragraph" style:parent-style-name="Table_20_Contents_20__28_user_29_">
      <loext:graphic-properties draw:fill="solid" draw:fill-color="#ffffff"/>
      <style:paragraph-properties fo:background-color="#ffffff" style:writing-mode="page"/>
      <style:text-properties fo:color="#000000" loext:opacity="100%" style:font-name="Verdana" fo:font-size="11pt" fo:language="zxx" fo:country="none" fo:font-weight="normal" officeooo:rsid="0008db5d" officeooo:paragraph-rsid="0008db5d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4" style:family="paragraph" style:parent-style-name="Table_20_Contents_20__28_user_29_">
      <style:paragraph-properties style:snap-to-layout-grid="false"/>
      <style:text-properties officeooo:rsid="00149306" officeooo:paragraph-rsid="00149306"/>
    </style:style>
    <style:style style:name="P15" style:family="paragraph" style:parent-style-name="Text_20_body">
      <style:text-properties fo:font-variant="normal" fo:text-transform="none" fo:color="#303030" loext:opacity="100%" style:font-name="Verdana1" fo:font-size="9pt" fo:letter-spacing="normal" fo:font-style="normal" fo:font-weight="normal" style:font-size-asian="9pt" style:font-style-asian="normal" style:font-weight-asian="normal" style:font-name-complex="Verdana1"/>
    </style:style>
    <style:style style:name="P16" style:family="paragraph" style:parent-style-name="Text_20_body">
      <style:text-properties fo:font-variant="normal" fo:text-transform="none" fo:color="#303030" loext:opacity="100%" style:font-name="Verdana" fo:font-size="11pt" fo:letter-spacing="normal" fo:font-style="normal" fo:font-weight="normal" officeooo:paragraph-rsid="000cb823" style:font-size-asian="11pt" style:font-style-asian="normal" style:font-weight-asian="normal" style:font-name-complex="Verdana1" style:font-size-complex="11pt"/>
    </style:style>
    <style:style style:name="P17" style:family="paragraph" style:parent-style-name="Text_20_body">
      <style:text-properties fo:font-variant="normal" fo:text-transform="none" fo:color="#303030" loext:opacity="100%" style:font-name="Verdana" fo:font-size="11pt" fo:letter-spacing="normal" fo:font-style="normal" fo:font-weight="normal" officeooo:paragraph-rsid="000a229f" style:font-size-asian="11pt" style:font-style-asian="normal" style:font-weight-asian="normal" style:font-name-complex="Verdana1" style:font-size-complex="11pt"/>
    </style:style>
    <style:style style:name="P18" style:family="paragraph" style:parent-style-name="Text_20_body">
      <style:text-properties style:font-name="Verdana" fo:font-size="11pt" officeooo:rsid="0016d31c" officeooo:paragraph-rsid="0016d31c" style:font-size-asian="11pt" style:font-size-complex="11pt"/>
    </style:style>
    <style:style style:name="P19" style:family="paragraph" style:parent-style-name="Text_20_body">
      <style:text-properties style:font-name="Verdana" fo:font-size="11pt" officeooo:paragraph-rsid="0016d31c" style:font-size-asian="11pt" style:font-size-complex="11pt"/>
    </style:style>
    <style:style style:name="T1" style:family="text">
      <style:text-properties fo:color="#000000" loext:opacity="100%" style:font-name="Calibri" fo:font-size="11pt" style:font-name-asian="Courier New" style:font-size-asian="11pt" style:font-name-complex="Calibri" style:font-size-complex="11pt"/>
    </style:style>
    <style:style style:name="T2" style:family="text">
      <style:text-properties fo:color="#000000" loext:opacity="100%" style:font-name="Calibri" fo:font-size="11pt" officeooo:rsid="0002daee" style:font-name-asian="Courier New" style:font-size-asian="11pt" style:font-name-complex="Calibri" style:font-size-complex="11pt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fo:color="#000000" loext:opacity="100%" style:font-name="Calibri" fo:font-size="11pt" officeooo:rsid="0002daee" style:font-size-asian="11pt" style:font-name-complex="Calibri" style:font-size-complex="11pt"/>
    </style:style>
    <style:style style:name="T5" style:family="text">
      <style:text-properties fo:color="#000000" loext:opacity="100%" style:font-name="Calibri" style:font-name-asian="Courier New" style:font-name-complex="Calibri"/>
    </style:style>
    <style:style style:name="T6" style:family="text">
      <style:text-properties fo:color="#000000" loext:opacity="100%" style:font-name="Calibri" officeooo:rsid="0002daee" style:font-name-asian="Courier New" style:font-name-complex="Calibri"/>
    </style:style>
    <style:style style:name="T7" style:family="text">
      <style:text-properties fo:color="#000000" loext:opacity="100%" style:font-name="Calibri" officeooo:rsid="0003a3bf" style:font-name-asian="Courier New" style:font-name-complex="Calibri"/>
    </style:style>
    <style:style style:name="T8" style:family="text">
      <style:text-properties officeooo:rsid="0002daee"/>
    </style:style>
    <style:style style:name="T9" style:family="text">
      <style:text-properties officeooo:rsid="000bb848"/>
    </style:style>
    <style:style style:name="T10" style:family="text">
      <style:text-properties officeooo:rsid="000ffab2"/>
    </style:style>
    <style:style style:name="T11" style:family="text">
      <style:text-properties officeooo:rsid="0013280f"/>
    </style:style>
    <style:style style:name="T12" style:family="text">
      <style:text-properties officeooo:rsid="0016d3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6"><text:span text:style-name="T7">Fiche d</text:span><text:span text:style-name="T6">escripti</text:span><text:span text:style-name="T7">ve</text:span><text:span text:style-name="T6"> </text:span><text:span text:style-name="T7">du </text:span><text:span text:style-name="T6">projet</text:span><text:span text:style-name="T5"> </text:span></text:p>
            <text:p text:style-name="P7"><text:span text:style-name="T3">Polytech'Clermont</text:span><text:span text:style-name="T1">-</text:span><text:span text:style-name="T3">Ferrand Génie</text:span><text:span text:style-name="T1"> É</text:span><text:span text:style-name="T3">lectriqu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>Titre</text:p>
          </table:table-cell>
          <table:table-cell table:style-name="Tableau1.B2" table:number-columns-spanned="5" office:value-type="string">
            <text:p text:style-name="P2">Fer à fileter à induction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">Client</text:p>
          </table:table-cell>
          <table:table-cell table:style-name="Tableau1.B3" table:number-columns-spanned="5" office:value-type="string">
            <text:p text:style-name="P8">Yvan Gilbert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1">Email <text:span text:style-name="T8">client</text:span></text:p>
          </table:table-cell>
          <table:table-cell table:style-name="Tableau1.B4" table:number-columns-spanned="5" office:value-type="string">
            <text:p text:style-name="P5">yvan.gilbert@eprose.fr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5"><text:span text:style-name="T4">Référent / </text:span><text:span text:style-name="T3">Contact</text:span><text:span text:style-name="T1"> </text:span><text:span text:style-name="T3">G.E:</text:span></text:p>
          </table:table-cell>
          <table:covered-table-cell/>
          <table:table-cell table:style-name="Tableau1.C5" table:number-columns-spanned="4" office:value-type="string">
            <text:p text:style-name="P8">Christophe Pasquier, Khalil Drissi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5"><text:span text:style-name="T2">Noms</text:span><text:span text:style-name="T1"> d</text:span><text:span text:style-name="T2">es </text:span><text:span text:style-name="T1">étudiants </text:span><text:span text:style-name="T3">:</text:span></text:p>
          </table:table-cell>
          <table:covered-table-cell/>
          <table:covered-table-cell/>
          <table:table-cell table:style-name="Tableau1.D6" office:value-type="string">
            <text:p text:style-name="P9">Béguet Maël</text:p>
            <text:p text:style-name="P9">Rezki Rayan</text:p>
            <text:p text:style-name="P5"/>
            <text:p text:style-name="P5"/>
          </table:table-cell>
          <table:table-cell table:style-name="Tableau1.A2" office:value-type="string">
            <text:p text:style-name="P1">Options:</text:p>
          </table:table-cell>
          <table:table-cell table:style-name="Tableau1.F6" office:value-type="string">
            <text:p text:style-name="P14">B</text:p>
            <text:p text:style-name="P14">A</text:p>
          </table:table-cell>
        </table:table-row>
        <table:table-row table:style-name="Tableau1.7">
          <table:table-cell table:style-name="Tableau1.A7" table:number-columns-spanned="6" office:value-type="string">
            <text:p text:style-name="P4">Cadre du projet et descriptif du sujet :</text:p>
            <text:p text:style-name="P12">Le client dispose d'un fer à fileter dont la panne est chauffée par le biais d'une résistance.</text:p>
            <text:p text:style-name="P12">Le but du projet est d'améliorer le fer en concevant un circuit de chauffe par induction.</text:p>
            <text:p text:style-name="P12">Le fer doit, de plus, être régulé en température, et ce<text:span text:style-name="T11">tte </text:span>température doit être affichée à l'utilisateur.</text:p>
            <text:p text:style-name="P13">Enfin il faut que le fer est un mode de chauffe et un mode économie d'énergie pour limiter le temps de chauffe de la panne et ainsi éviter sa détérioration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6" office:value-type="string">
            <text:p text:style-name="P3">Éléments principaux du cahier des charges :</text:p>
            <text:p text:style-name="P16">Chauffe rapide en moins de <text:span text:style-name="T9">X</text:span> secondes à 200°C maximum </text:p>
            <text:p text:style-name="P16">Mode veille si non-utilisation</text:p>
            <text:p text:style-name="P17">Mesure de la température avec une précision de +/- 1°C</text:p>
            <text:p text:style-name="P17">Réglage de la température avec une précision de +/- 5°C</text:p>
            <text:p text:style-name="P17">Rendement optimisé </text:p>
            <text:p text:style-name="P17">Volume réduit et portatif </text:p>
            <text:p text:style-name="P17">Affichage de la température et réglage <text:span text:style-name="T10">de celle-ci</text:span> (IHM) </text:p>
            <text:p text:style-name="P17">Pas d’obstruction de la visibilité au niveau du l’extrémité du fer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6" office:value-type="string">
            <text:p text:style-name="P3">Définition du produit sortant :</text:p>
            <text:p text:style-name="P18">circuit composé de :</text:p>
            <text:p text:style-name="P18">- circuit de chauffe (onduleur + RLC)</text:p>
            <text:p text:style-name="P19"><text:span text:style-name="T12">- circuit de régulation</text:span></text:p>
            <text:p text:style-name="P19">- <text:span text:style-name="T12">IH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orphans="0" fo:widows="0" style:text-autospace="none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r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r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cm" fo:margin-right="0cm" fo:margin-top="0.212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Objet_20_du_20_commentaire_20_Car" style:display-name="Objet du commentaire Car" style:family="text">
      <style:text-properties fo:font-weight="bold" style:language-asian="zh" style:country-asian="CN" style:font-weight-asian="bold" style:font-weight-complex="bold"/>
    </style:style>
    <style:style style:name="Commentaire_20_Car" style:display-name="Commentaire Car" style:family="text">
      <style:text-properties style:language-asian="zh" style:country-asian="CN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Police_20_par_20_défaut2" style:display-name="Police par défaut2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Police_20_par_20_défaut3" style:display-name="Police par défaut3" style:family="text"/>
    <style:style style:name="WW-Absatz-Standardschriftart" style:family="text"/>
    <style:style style:name="Absatz-Standardschriftart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Police_20_par_20_défaut6" style:display-name="Police par défaut6" style:family="text"/>
    <style:style style:name="Police_20_par_20_défaut" style:display-name="Police par défaut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fo:color="#000000" loext:opacity="100%" style:font-name="Wingdings 2" fo:font-family="'Wingdings 2'" style:font-family-generic="roman" style:font-pitch="variable" style:font-charset="x-symbol" style:font-name-complex="Symbol1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fo:color="#000000" loext:opacity="100%" style:font-name="Wingdings 2" fo:font-family="'Wingdings 2'" style:font-family-generic="roman" style:font-pitch="variable" style:font-charset="x-symbol" style:font-name-complex="Symbol1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fo:color="#000000" loext:opacity="100%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color="#000000" loext:opacity="100%" style:font-name="Symbol1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0M27S</meta:editing-duration>
    <meta:editing-cycles>25</meta:editing-cycles>
    <meta:generator>LibreOffice/7.4.3.2$Windows_X86_64 LibreOffice_project/1048a8393ae2eeec98dff31b5c133c5f1d08b890</meta:generator>
    <dc:date>2024-03-22T14:25:27.616000000</dc:date>
    <meta:document-statistic meta:table-count="1" meta:image-count="0" meta:object-count="0" meta:page-count="1" meta:paragraph-count="35" meta:word-count="215" meta:character-count="1268" meta:non-whitespace-character-count="1081"/>
    <meta:user-defined meta:name="Info 1"/>
    <meta:user-defined meta:name="Info 2"/>
    <meta:user-defined meta:name="Info 3"/>
    <meta:user-defined meta:name="Info 4"/>
  </office:meta>
</office:document-meta>
</file>