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1"/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663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Arrow_20_concav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66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marker-end="Rounded_20_short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51cm" svg:stroke-color="#000000" draw:marker-start-width="0.496cm" draw:marker-end="Arrow_20_concave" draw:marker-end-width="0.496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JET TRAVAUX PRATIQUES SYNTHESE 2016</text:p>
      <text:p text:style-name="Standard"/>
      <text:p text:style-name="Standard"/>
      <text:p text:style-name="Standard"/>
      <text:p text:style-name="Standard"/>
      <text:p text:style-name="P2">Commande d'un moteur à courant continu à l'aide d'un hacheur quatre quadrants</text:p>
      <text:p text:style-name="Standard"/>
      <text:p text:style-name="Standard"/>
      <text:p text:style-name="Standard"><text:span text:style-name="T1">synoptique</text:span> :</text:p>
      <text:p text:style-name="Standard"><draw:line text:anchor-type="paragraph" draw:z-index="3" draw:style-name="gr3" draw:text-style-name="P4" svg:x1="8.052cm" svg:y1="0.374cm" svg:x2="7.971cm" svg:y2="6.274cm"><text:p/></draw:line></text:p>
      <text:p text:style-name="Standard"/>
      <text:p text:style-name="Standard"><draw:rect text:anchor-type="paragraph" draw:z-index="0" draw:style-name="gr1" draw:text-style-name="P4" svg:width="2.938cm" svg:height="1.853cm" svg:x="0.034cm" svg:y="1.041cm"><text:p text:style-name="P4">Marche/arrêt</text:p><text:p text:style-name="P4">Sens rotation</text:p><text:p text:style-name="P4">Réglage vitesse</text:p></draw:rect><draw:rect text:anchor-type="paragraph" draw:z-index="1" draw:style-name="gr1" draw:text-style-name="P4" svg:width="2.938cm" svg:height="1.853cm" svg:x="4.187cm" svg:y="1.014cm"><text:p text:style-name="P4">Contrôle </text:p><text:p text:style-name="P4">Commande</text:p></draw:rect><draw:rect text:anchor-type="paragraph" draw:z-index="2" draw:style-name="gr2" draw:text-style-name="P4" svg:width="2.938cm" svg:height="1.853cm" svg:x="9.082cm" svg:y="0.988cm"><text:p text:style-name="P4">Pilotage du</text:p><text:p text:style-name="P4">Hacheur</text:p></draw:rect><draw:line text:anchor-type="paragraph" draw:z-index="5" draw:style-name="gr5" draw:text-style-name="P4" svg:x1="2.972cm" svg:y1="2.046cm" svg:x2="4.189cm" svg:y2="2.046cm"><text:p/></draw:line><draw:line text:anchor-type="paragraph" draw:z-index="6" draw:style-name="gr5" draw:text-style-name="P4" svg:x1="7.126cm" svg:y1="2.018cm" svg:x2="7.999cm" svg:y2="2.044cm"><text:p/></draw:line><draw:line text:anchor-type="paragraph" draw:z-index="7" draw:style-name="gr5" draw:text-style-name="P4" svg:x1="8.183cm" svg:y1="2.046cm" svg:x2="9.083cm" svg:y2="2.046cm"><text:p/></draw:line></text:p>
      <text:p text:style-name="Standard"/>
      <text:p text:style-name="Standard"><draw:rect text:anchor-type="paragraph" draw:z-index="12" draw:style-name="gr2" draw:text-style-name="P4" svg:width="2.938cm" svg:height="1.853cm" svg:x="13.159cm" svg:y="0.06cm"><text:p text:style-name="P4">Alimentation</text:p><text:p text:style-name="P4"><text:s/>moteur</text:p></draw:rect></text:p>
      <text:p text:style-name="Standard"/>
      <text:p text:style-name="Standard"><draw:line text:anchor-type="paragraph" draw:z-index="13" draw:style-name="gr10" draw:text-style-name="P4" svg:x1="12.143cm" svg:y1="0.016cm" svg:x2="13.043cm" svg:y2="0.016cm"><text:p/></draw:line></text:p>
      <text:p text:style-name="Standard"><draw:line text:anchor-type="paragraph" draw:z-index="9" draw:style-name="gr7" draw:text-style-name="P4" svg:x1="4.717cm" svg:y1="0.432cm" svg:x2="4.717cm" svg:y2="2.157cm"><text:p/></draw:line></text:p>
      <text:p text:style-name="Standard"/>
      <text:p text:style-name="Standard"><draw:rect text:anchor-type="paragraph" draw:z-index="8" draw:style-name="gr6" draw:text-style-name="P4" svg:width="2.911cm" svg:height="2.92cm" svg:x="0.062cm" svg:y="0.318cm"><text:p text:style-name="P4">Monitoring de :</text:p><text:p text:style-name="P4">Marche/arrêt</text:p><text:p text:style-name="P4">Sens rotation</text:p><text:p text:style-name="P4">Valeur rapport </text:p><text:p text:style-name="P4">cyclique</text:p></draw:rect></text:p>
      <text:p text:style-name="Standard"/>
      <text:p text:style-name="Standard"><draw:line text:anchor-type="paragraph" draw:z-index="10" draw:style-name="gr8" draw:text-style-name="P4" svg:x1="4.716cm" svg:y1="0.21cm" svg:x2="2.972cm" svg:y2="0.21cm"><text:p/></draw:line><draw:frame text:anchor-type="paragraph" draw:z-index="11" draw:style-name="gr9" svg:width="0.883cm" svg:height="0.491cm" svg:x="3.953cm" svg:y="0.21cm"><draw:text-box><text:p>USB</text:p></draw:text-box></draw:frame></text:p>
      <text:p text:style-name="Standard"><draw:frame text:anchor-type="paragraph" draw:z-index="4" draw:style-name="gr4" svg:width="4.022cm" svg:height="0.768cm" svg:x="6.013cm" svg:y="0.432cm"><draw:text-box><text:p>Isolation galvaniqu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 réglage de vitesse pourra être effectué à l'aide d'un potentiomètre que vous connecterez au micro contrôleur. Les commandes de marche/arrêt et de sens de rotation seront pilotées à l'aide d'interrupteurs tout ou rien reliées à deux entrées du micro contrôleur.</text:p>
      <text:p text:style-name="Standard"/>
      <text:p text:style-name="Standard">Le choix des composants vous sera imposé pour certains éléments du système, votre travail consistera à les mettre en œuvre pour atteindre les fonctionnalités et performances voulues.</text:p>
      <text:p text:style-name="Standard"/>
      <text:p text:style-name="Standard">Vous devrez aussi implanter un moniteur d'informations sur le PC par le biais de la liaison USB ( marche/arrêt, sens de rotation horaire ou anti horaire, valeur du rapport cyclique en % )</text:p>
      <text:p text:style-name="Standard"/>
      <text:p text:style-name="Standard"/>
      <text:p text:style-name="Standard"><text:span text:style-name="T1">Travail à réaliser</text:span> :</text:p>
      <text:list xml:id="list2423811547564071645" text:style-name="L1">
        <text:list-item>
          <text:p text:style-name="P3">Faire le schéma fonctionnel de l'application</text:p>
        </text:list-item>
        <text:list-item>
          <text:p text:style-name="P3">Faire le schéma structurel de l'application ( → préparation du TP de CAO )</text:p>
        </text:list-item>
        <text:list-item>
          <text:p text:style-name="P3">Pour chaque fonction décrite, proposez une solution matérielle et/ou logicielle pour les réaliser</text:p>
        </text:list-item>
        <text:list-item>
          <text:p text:style-name="P3">Proposez un plan d'action pour la mise en œuvre d'un tel système et sa validation.</text:p>
        </text:list-item>
        <text:list-item>
          <text:p text:style-name="P3">Répartir le travail entre les membres de l'équipe 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4T18:24:51.433000000</meta:creation-date>
    <dc:date>2016-03-13T16:07:40.35</dc:date>
    <meta:editing-duration>PT1H3M50S</meta:editing-duration>
    <meta:editing-cycles>118</meta:editing-cycles>
    <meta:generator>OpenOffice/4.1.2$Win32 OpenOffice.org_project/412m3$Build-9782</meta:generator>
    <dc:creator>Michel JAMES</dc:creator>
    <meta:document-statistic meta:table-count="0" meta:image-count="0" meta:object-count="0" meta:page-count="1" meta:paragraph-count="12" meta:word-count="185" meta:character-count="1130"/>
  </office:meta>
</office:document-meta>
</file>