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cc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5.451cm" svg:height="3.149cm" svg:x="0.834cm" svg:y="0.938cm"><text:p text:style-name="P1">Choix des outils de </text:p><text:p text:style-name="P1">developpement</text:p></draw:rect><draw:ellipse text:anchor-type="paragraph" draw:z-index="1" draw:style-name="gr1" draw:text-style-name="P2" svg:width="5.294cm" svg:height="3.204cm" svg:x="0.967cm" svg:y="6.389cm"><text:p text:style-name="P2">Elaboration des algorithmes</text:p></draw:ellipse><draw:ellipse text:anchor-type="paragraph" draw:z-index="2" draw:style-name="gr1" draw:text-style-name="P2" svg:width="5.294cm" svg:height="3.204cm" svg:x="1.02cm" svg:y="10.781cm"><text:p text:style-name="P2">Codage des algorithmes</text:p></draw:ellipse><draw:ellipse text:anchor-type="paragraph" draw:z-index="3" draw:style-name="gr1" draw:text-style-name="P2" svg:width="5.294cm" svg:height="3.204cm" svg:x="1.02cm" svg:y="14.908cm"><text:p text:style-name="P2">Tests et verifications </text:p><text:p text:style-name="P2">en simulation</text:p></draw:ellipse><draw:ellipse text:anchor-type="paragraph" draw:z-index="4" draw:style-name="gr1" draw:text-style-name="P2" svg:width="5.296cm" svg:height="3.206cm" svg:x="1.072cm" svg:y="18.93cm"><text:p text:style-name="P1"><text:span text:style-name="T1">Implantation sur Pepper</text:span></text:p></draw:ellipse><draw:rect text:anchor-type="paragraph" draw:z-index="5" draw:style-name="gr2" draw:text-style-name="P1" svg:width="3.149cm" svg:height="1.8cm" svg:x="6.824cm" svg:y="-1.152cm"><text:p text:style-name="P1">Pré requis</text:p><text:p text:style-name="P1">contraintes</text:p></draw:rect><draw:rect text:anchor-type="paragraph" draw:z-index="6" draw:style-name="gr1" draw:text-style-name="P1" svg:width="5.451cm" svg:height="3.149cm" svg:x="10.428cm" svg:y="0.912cm"><text:p text:style-name="P1">Choix des objets et</text:p><text:p text:style-name="P1"><text:s/>de leur positionnement </text:p></draw:rect><draw:ellipse text:anchor-type="paragraph" draw:z-index="7" draw:style-name="gr1" draw:text-style-name="P2" svg:width="5.294cm" svg:height="3.204cm" svg:x="10.56cm" svg:y="6.257cm"><text:p text:style-name="P2">Mise en place de ces objets </text:p><text:p text:style-name="P2">dans les algorithmes</text:p></draw:ellipse><draw:line text:anchor-type="paragraph" draw:z-index="8" draw:style-name="gr3" draw:text-style-name="P1" svg:x1="6.825cm" svg:y1="0.647cm" svg:x2="6.285cm" svg:y2="0.938cm"><text:p/></draw:line><draw:line text:anchor-type="paragraph" draw:z-index="9" draw:style-name="gr3" draw:text-style-name="P1" svg:x1="9.973cm" svg:y1="0.647cm" svg:x2="10.428cm" svg:y2="0.912cm"><text:p/></draw:line><draw:line text:anchor-type="paragraph" draw:z-index="10" draw:style-name="gr3" draw:text-style-name="P1" svg:x1="13.169cm" svg:y1="4.06cm" svg:x2="13.169cm" svg:y2="6.256cm"><text:p/></draw:line><draw:line text:anchor-type="paragraph" draw:z-index="11" draw:style-name="gr3" draw:text-style-name="P1" svg:x1="3.512cm" svg:y1="4.087cm" svg:x2="3.538cm" svg:y2="6.389cm"><text:p/></draw:line><draw:line text:anchor-type="paragraph" draw:z-index="12" draw:style-name="gr3" draw:text-style-name="P1" svg:x1="3.459cm" svg:y1="9.592cm" svg:x2="3.459cm" svg:y2="10.781cm"><text:p/></draw:line><draw:line text:anchor-type="paragraph" draw:z-index="13" draw:style-name="gr3" draw:text-style-name="P1" svg:x1="3.433cm" svg:y1="18.112cm" svg:x2="3.433cm" svg:y2="18.93cm"><text:p/></draw:line><draw:line text:anchor-type="paragraph" draw:z-index="14" draw:style-name="gr3" draw:text-style-name="P1" svg:x1="3.433cm" svg:y1="13.984cm" svg:x2="3.433cm" svg:y2="14.908cm"><text:p/></draw:line><draw:line text:anchor-type="paragraph" draw:z-index="15" draw:style-name="gr3" draw:text-style-name="P1" svg:x1="6.26cm" svg:y1="8.135cm" svg:x2="10.56cm" svg:y2="8.10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0:54:30.872387493</meta:creation-date>
    <dc:date>2017-02-28T11:18:58.302695201</dc:date>
    <meta:editing-duration>PT8M13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