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number:number-style style:name="NUM1">
      <number:number number:decimal-places="0" number:min-integer-digits="1"/>
    </number:number-style>
    <number:number-style style:name="NUM2">
      <number:number number:decimal-places="2" number:min-integer-digits="1"/>
    </number:number-style>
    <number:number-style style:name="NUM3">
      <number:number number:decimal-places="0" number:min-integer-digits="1" number:grouping="true"/>
    </number:number-style>
    <number:number-style style:name="NUM4">
      <number:number number:decimal-places="2" number:min-integer-digits="1" number:grouping="true"/>
    </number:number-style>
    <number:number-style style:name="NUM11">
      <number:scientific-number number:decimal-places="2" number:min-integer-digits="1" number:min-exponent-digits="2"/>
    </number:number-style>
    <number:number-style style:name="NUM12">
      <number:fraction number:min-integer-digits="0" number:min-numerator-digits="1" number:min-denominator-digits="1"/>
    </number:number-style>
    <number:number-style style:name="NUM13">
      <number:fraction number:min-integer-digits="0" number:min-numerator-digits="2" number:min-denominator-digits="2"/>
    </number:number-style>
    <number:date-style style:name="NUM14" number:automatic-order="true">
      <number:month number:style="long"/>
      <number:text>/</number:text>
      <number:day number:style="long"/>
      <number:text>/</number:text>
      <number:year/>
    </number:date-style>
    <number:date-style style:name="NUM15">
      <number:day/>
      <number:text>.</number:text>
      <number:month number:textual="true"/>
      <number:text>.</number:text>
      <number:year number:style="long"/>
    </number:date-style>
    <number:date-style style:name="NUM16" number:automatic-order="true">
      <number:month number:textual="true"/>
      <number:text/>
      <number:day number:style="long"/>
    </number:date-style>
    <number:date-style style:name="NUM17">
      <number:month number:style="long"/>
      <number:text>-</number:text>
      <number:day number:style="long"/>
    </number:date-style>
    <number:date-style style:name="NUM22" number:automatic-order="true" number:format-source="language">
      <number:month/>
      <number:text>/</number:text>
      <number:day/>
      <number:text>/</number:text>
      <number:year/>
      <number:text/>
      <number:hours number:style="long"/>
      <number:text>:</number:text>
      <number:minutes number:style="long"/>
      <number:text/>
      <number:am-pm/>
    </number:date-style>
    <number:text-style style:name="NUM49">
      <number:text-content/>
    </number:text-style>
    <style:style style:name="ta1" style:family="table" style:master-page-name="Standard1">
      <style:table-properties table:display="true"/>
    </style:style>
    <style:style style:name="T1" style:family="text">
      <style:text-properties style:text-position="33% 58%"/>
    </style:style>
    <style:style style:name="T2" style:family="text">
      <style:text-properties style:text-position="-33% 58%"/>
    </style:style>
  </office:automatic-styles>
  <office:body>
    <office:spreadsheet>
      <table:table table:name="Sheet1" table:style-name="ta1">
        <table:table-column/>
        <table:table-column/>
        <table:table-column/>
        <table:table-column/>
        <table:table-column/>
        <table:table-column/>
        <table:table-column/>
        <table:table-column/>
        <table:table-column/>
        <table:table-column/>
        <table:table-column/>
        <table:table-column/>
        <table:table-row>
          <table:table-cell office:value-type="string">
            <text:p>Nom de l'entreprise</text:p>
          </table:table-cell>
          <table:table-cell office:value-type="string">
            <text:p>Nom du contact</text:p>
          </table:table-cell>
          <table:table-cell office:value-type="string">
            <text:p>Téléphone</text:p>
          </table:table-cell>
          <table:table-cell office:value-type="string">
            <text:p>Courriel</text:p>
          </table:table-cell>
          <table:table-cell office:value-type="string">
            <text:p>Date de la premiere prise de contact</text:p>
          </table:table-cell>
          <table:table-cell office:value-type="string">
            <text:p>Informations et remarques suite à la première prise de contact</text:p>
          </table:table-cell>
          <table:table-cell office:value-type="string">
            <text:p>A recontacter</text:p>
          </table:table-cell>
          <table:table-cell office:value-type="string">
            <text:p>Date de la deuxième prise de contact</text:p>
          </table:table-cell>
          <table:table-cell office:value-type="string">
            <text:p>Informations et remarques suite à la deuxième prise de contact</text:p>
          </table:table-cell>
          <table:table-cell office:value-type="string">
            <text:p>Date de la troisième prise de contact</text:p>
          </table:table-cell>
          <table:table-cell office:value-type="string">
            <text:p>Informations et remarques suite à la troisième prise de contact</text:p>
          </table:table-cell>
          <table:table-cell office:value-type="string">
            <text:p>Nom de l'étudiant ayant pris contact</text:p>
          </table:table-cell>
        </table:table-row>
        <table:table-row>
          <table:table-cell office:value-type="string">
            <text:p>Alphanosos</text:p>
          </table:table-cell>
          <table:table-cell office:value-type="string">
            <text:p>MAYER Pascal</text:p>
          </table:table-cell>
          <table:table-cell office:value-type="string">
            <text:p>09 82 216 506</text:p>
          </table:table-cell>
          <table:table-cell office:value-type="string">
            <text:p>contact@alphanosos.com</text:p>
          </table:table-cell>
          <table:table-cell office:value-type="float" office:value="1480550400">
            <text:p>1480550400</text:p>
          </table:table-cell>
          <table:table-cell office:value-type="string">
            <text:p/>
          </table:table-cell>
          <table:table-cell office:value-type="string">
            <text:p>Oui</text:p>
          </table:table-cell>
          <table:table-cell office:value-type="float" office:value="1478736000">
            <text:p>1478736000</text:p>
          </table:table-cell>
          <table:table-cell office:value-type="string">
            <text:p>Thomas BOILOT: J'ai contacté M. Mayer. En attente de réponse après avoir appelé puis envoyé un mail pour préciser les démarches du projet.</text:p>
          </table:table-cell>
          <table:table-cell office:value-type="float" office:value="1480550400">
            <text:p>1480550400</text:p>
          </table:table-cell>
          <table:table-cell office:value-type="string">
            <text:p>Rappel de Monsieur Mayer pour faire le point avec lui, il va déposer un projet sur le site prévue à cet effet. Le projet consiste à réaliser un système de capture d'image avec des modèles de caméra (du style openMV). Les caméras seront sur un support se déplacent dans 2 dimensions afin de prendre une série d'image.</text:p>
          </table:table-cell>
          <table:table-cell office:value-type="string">
            <text:p>Thomas BOILOT</text:p>
          </table:table-cell>
        </table:table-row>
        <table:table-row>
          <table:table-cell office:value-type="string">
            <text:p>Skware </text:p>
          </table:table-cell>
          <table:table-cell office:value-type="string">
            <text:p>M. Mignard Thierry</text:p>
          </table:table-cell>
          <table:table-cell office:value-type="float" office:value="0689676602">
            <text:p>0689676602</text:p>
          </table:table-cell>
          <table:table-cell office:value-type="string">
            <text:p>contact@skware.fr</text:p>
          </table:table-cell>
          <table:table-cell office:value-type="float" office:value="1479081600">
            <text:p>1479081600</text:p>
          </table:table-cell>
          <table:table-cell office:value-type="string">
            <text:p> Frédéric Gouin : J'ai contacter M. MIGNARD Thomas et il m'a dit de le recontacter jeudi 17 novembre car il se trouvait à un salon.</text:p>
          </table:table-cell>
          <table:table-cell office:value-type="string">
            <text:p>Oui</text:p>
          </table:table-cell>
          <table:table-cell office:value-type="float" office:value="1479340800">
            <text:p>1479340800</text:p>
          </table:table-cell>
          <table:table-cell office:value-type="string">
            <text:p>Frédéric Gouin : J'ai essayé de rappeler à différents moments dans la journée comme ce qu'on avait convenu le lundi le jeudi mais je suis tombé sur le répondeur à chaque fois.</text:p>
          </table:table-cell>
          <table:table-cell office:value-type="float" office:value="1479427200">
            <text:p>1479427200</text:p>
          </table:table-cell>
          <table:table-cell office:value-type="string">
            <text:p>Frédéric Gouin : J'ai appelé M. MIGNARD à 10h00 et il m'a expliqué qu'ils avaient des projets mais ils sont débordés de travail en ce moment et ils n'auront pas le temps de bien les mettre en forme pour nous les proposer. Il m'a demandé si c'était possible de nous fournir les projets début Février car ils auront plus de temps après les vacances de Noël. J'ai répondu que je verrai avec M. LAFFONT pour être sur, nous nous sommes échangés nos adresses mails et je lui ai envoyé un mail plus tard avec la réponse de M. LAFFONT à ce sujet et je lui ai proposé de prendre rendez-vous pour qu'ils voient ensemble pour les projets comme M. LAFFONT me l'avait conseillé.</text:p>
          </table:table-cell>
          <table:table-cell office:value-type="string">
            <text:p>Gouin Frédéric</text:p>
          </table:table-cell>
        </table:table-row>
        <table:table-row>
          <table:table-cell office:value-type="string">
            <text:p>Cksquare</text:p>
          </table:table-cell>
          <table:table-cell office:value-type="string">
            <text:p>M. Bertrand Emmanuel</text:p>
          </table:table-cell>
          <table:table-cell office:value-type="float" office:value="0473289246">
            <text:p>0473289246</text:p>
          </table:table-cell>
          <table:table-cell office:value-type="string">
            <text:p>emmanuel.bertrand@cksquare.fr</text:p>
          </table:table-cell>
          <table:table-cell office:value-type="float" office:value="1478908800">
            <text:p>1478908800</text:p>
          </table:table-cell>
          <table:table-cell office:value-type="string">
            <text:p>Benjamin Baissac : j'ai contacté cette entreprise avec Frédéric Gouin. Je dois rappeler car le gérant n'est pas présent.</text:p>
          </table:table-cell>
          <table:table-cell office:value-type="string">
            <text:p>Oui</text:p>
          </table:table-cell>
          <table:table-cell office:value-type="float" office:value="1479081600">
            <text:p>1479081600</text:p>
          </table:table-cell>
          <table:table-cell office:value-type="string">
            <text:p>J'ai rendez-vous avec le gérant mercredi 23 novembre.</text:p>
          </table:table-cell>
          <table:table-cell office:value-type="float" office:value="1479859200">
            <text:p>1479859200</text:p>
          </table:table-cell>
          <table:table-cell office:value-type="string">
            <text:p>J'ai eu un rendez-vous avec le gérant M. Bertrand dans les locaux Cksquare. Il va m'envoyer un sujet de projet industriel pour mi-décembre.</text:p>
          </table:table-cell>
          <table:table-cell office:value-type="string">
            <text:p>Benjamin Baissac</text:p>
          </table:table-cell>
        </table:table-row>
        <table:table-row>
          <table:table-cell office:value-type="string">
            <text:p>exotic systems</text:p>
          </table:table-cell>
          <table:table-cell office:value-type="string">
            <text:p>mylene fournier</text:p>
          </table:table-cell>
          <table:table-cell office:value-type="float" office:value="0473155701">
            <text:p>0473155701</text:p>
          </table:table-cell>
          <table:table-cell office:value-type="string">
            <text:p>mylene.fournier@exotic-systems.com</text:p>
          </table:table-cell>
          <table:table-cell office:value-type="string">
            <text:p/>
          </table:table-cell>
          <table:table-cell office:value-type="string">
            <text:p/>
          </table:table-cell>
          <table:table-cell office:value-type="string">
            <text:p>Oui</text:p>
          </table:table-cell>
          <table:table-cell office:value-type="float" office:value="1479254400">
            <text:p>1479254400</text:p>
          </table:table-cell>
          <table:table-cell office:value-type="string">
            <text:p>Salomé Bonnet/Antoine Pissavin : Mylene fournier, secrétaire de l'entreprise m'a indiqué que toutes les personnes à contacter étaient en réunion et occupées toute la semaine. J'ai envoyé un mail qu'elle leur a transmis. En attente de réponse </text:p>
          </table:table-cell>
          <table:table-cell office:value-type="float" office:value="1479254400">
            <text:p>1479254400</text:p>
          </table:table-cell>
          <table:table-cell office:value-type="string">
            <text:p/>
          </table:table-cell>
          <table:table-cell office:value-type="string">
            <text:p/>
          </table:table-cell>
        </table:table-row>
        <table:table-row>
          <table:table-cell office:value-type="string">
            <text:p>Delta2i</text:p>
          </table:table-cell>
          <table:table-cell office:value-type="string">
            <text:p> </text:p>
          </table:table-cell>
          <table:table-cell office:value-type="float" office:value="0473447200">
            <text:p>0473447200</text:p>
          </table:table-cell>
          <table:table-cell office:value-type="string">
            <text:p> delta2i@delta2i.fr</text:p>
          </table:table-cell>
          <table:table-cell office:value-type="string">
            <text:p/>
          </table:table-cell>
          <table:table-cell office:value-type="string">
            <text:p/>
          </table:table-cell>
          <table:table-cell office:value-type="string">
            <text:p>Non</text:p>
          </table:table-cell>
          <table:table-cell office:value-type="float" office:value="1479254400">
            <text:p>1479254400</text:p>
          </table:table-cell>
          <table:table-cell office:value-type="string">
            <text:p>Salomé Bonnet/Antoine Pissavin : entreprise en redressement judiciaire</text:p>
          </table:table-cell>
          <table:table-cell office:value-type="float" office:value="1479254400">
            <text:p>1479254400</text:p>
          </table:table-cell>
          <table:table-cell office:value-type="string">
            <text:p/>
          </table:table-cell>
          <table:table-cell office:value-type="string">
            <text:p/>
          </table:table-cell>
        </table:table-row>
        <table:table-row>
          <table:table-cell office:value-type="string">
            <text:p>Evodrone</text:p>
          </table:table-cell>
          <table:table-cell office:value-type="string">
            <text:p> </text:p>
          </table:table-cell>
          <table:table-cell office:value-type="string">
            <text:p>04 43 36 18 26</text:p>
          </table:table-cell>
          <table:table-cell office:value-type="string">
            <text:p> </text:p>
          </table:table-cell>
          <table:table-cell office:value-type="string">
            <text:p/>
          </table:table-cell>
          <table:table-cell office:value-type="string">
            <text:p/>
          </table:table-cell>
          <table:table-cell office:value-type="string">
            <text:p>Non</text:p>
          </table:table-cell>
          <table:table-cell office:value-type="float" office:value="1479254400">
            <text:p>1479254400</text:p>
          </table:table-cell>
          <table:table-cell office:value-type="string">
            <text:p>Salomé Bonnet/Antoine Pissavin : evodrone n'a pas de projet à proposer mais nous recontactera si ils en ont d'ici janvier  </text:p>
          </table:table-cell>
          <table:table-cell office:value-type="float" office:value="1479254400">
            <text:p>1479254400</text:p>
          </table:table-cell>
          <table:table-cell office:value-type="string">
            <text:p/>
          </table:table-cell>
          <table:table-cell office:value-type="string">
            <text:p/>
          </table:table-cell>
        </table:table-row>
        <table:table-row>
          <table:table-cell office:value-type="string">
            <text:p>ODELI</text:p>
          </table:table-cell>
          <table:table-cell office:value-type="string">
            <text:p>Alexandre Boullot</text:p>
          </table:table-cell>
          <table:table-cell office:value-type="float" office:value="0666142036">
            <text:p>0666142036</text:p>
          </table:table-cell>
          <table:table-cell office:value-type="string">
            <text:p>alexandre.boullot@odeli.fr </text:p>
          </table:table-cell>
          <table:table-cell office:value-type="float" office:value="1480550400">
            <text:p>1480550400</text:p>
          </table:table-cell>
          <table:table-cell office:value-type="string">
            <text:p>Appel réalisé, un rendez-vous à été fixé pour lundi 5 décembre à Issoire. </text:p>
          </table:table-cell>
          <table:table-cell office:value-type="string">
            <text:p/>
          </table:table-cell>
          <table:table-cell office:value-type="float" office:value="1480550400">
            <text:p>1480550400</text:p>
          </table:table-cell>
          <table:table-cell office:value-type="string">
            <text:p/>
          </table:table-cell>
          <table:table-cell office:value-type="float" office:value="1480550400">
            <text:p>1480550400</text:p>
          </table:table-cell>
          <table:table-cell office:value-type="string">
            <text:p/>
          </table:table-cell>
          <table:table-cell office:value-type="string">
            <text:p>Manuel Sorin et Florent Chabot</text:p>
          </table:table-cell>
        </table:table-row>
        <table:table-row>
          <table:table-cell office:value-type="string">
            <text:p>Soalarm</text:p>
          </table:table-cell>
          <table:table-cell office:value-type="string">
            <text:p>Le gérant de l'entreprise</text:p>
          </table:table-cell>
          <table:table-cell office:value-type="float" office:value="0951837717">
            <text:p>0951837717</text:p>
          </table:table-cell>
          <table:table-cell office:value-type="string">
            <text:p>contact@soalarm.fr</text:p>
          </table:table-cell>
          <table:table-cell office:value-type="float" office:value="1483401600">
            <text:p>1483401600</text:p>
          </table:table-cell>
          <table:table-cell office:value-type="string">
            <text:p>soalarm travaille sur un projet qui concerne les objets connectés pour l'arrosage des plantes. Ils veulent savoir plus de détails sur la démarche de travail que nous allons suivre s'ils nous accordent ce projet. Nous lui enverrons un mail pour fixer un rendez-vous la semaine prochaine.</text:p>
          </table:table-cell>
          <table:table-cell office:value-type="string">
            <text:p>Oui</text:p>
          </table:table-cell>
          <table:table-cell office:value-type="float" office:value="1483401600">
            <text:p>1483401600</text:p>
          </table:table-cell>
          <table:table-cell office:value-type="string">
            <text:p/>
          </table:table-cell>
          <table:table-cell office:value-type="float" office:value="1483401600">
            <text:p>1483401600</text:p>
          </table:table-cell>
          <table:table-cell office:value-type="string">
            <text:p/>
          </table:table-cell>
          <table:table-cell office:value-type="string">
            <text:p>TARCHOULI/ SALL/ JIANG</text:p>
          </table:table-cell>
        </table:table-row>
        <table:table-row>
          <table:table-cell office:value-type="string">
            <text:p>FUJI ELECTRIC</text:p>
          </table:table-cell>
          <table:table-cell office:value-type="string">
            <text:p>PIERRE DURIEZ</text:p>
          </table:table-cell>
          <table:table-cell office:value-type="string">
            <text:p>06 86 71 61 76</text:p>
          </table:table-cell>
          <table:table-cell office:value-type="string">
            <text:p>pierre.duriez@fujielectric.fr</text:p>
          </table:table-cell>
          <table:table-cell office:value-type="float" office:value="1484611200">
            <text:p>1484611200</text:p>
          </table:table-cell>
          <table:table-cell office:value-type="string">
            <text:p>On a contacté Monsieur PIERRE DURIEZ, il a demandé les information suivantes :nombre des étudiants, durée du projet , contenu des matière qu'on a pris. on a lui envoyer les information necessaire et les coordonnées de Monsieur Laffond pour plus d'information.</text:p>
          </table:table-cell>
          <table:table-cell office:value-type="string">
            <text:p/>
          </table:table-cell>
          <table:table-cell office:value-type="float" office:value="1484870400">
            <text:p>1484870400</text:p>
          </table:table-cell>
          <table:table-cell office:value-type="string">
            <text:p/>
          </table:table-cell>
          <table:table-cell office:value-type="float" office:value="1484870400">
            <text:p>1484870400</text:p>
          </table:table-cell>
          <table:table-cell office:value-type="string">
            <text:p/>
          </table:table-cell>
          <table:table-cell office:value-type="string">
            <text:p>MADI/ENOUSSAIRY</text:p>
          </table:table-cell>
        </table:table-row>
        <table:table-row>
          <table:table-cell office:value-type="string">
            <text:p>bateau</text:p>
          </table:table-cell>
          <table:table-cell office:value-type="string">
            <text:p>M. Sinama</text:p>
          </table:table-cell>
          <table:table-cell office:value-type="float" office:value="0123456789">
            <text:p>0123456789</text:p>
          </table:table-cell>
          <table:table-cell office:value-type="string">
            <text:p>ici@mer.fr</text:p>
          </table:table-cell>
          <table:table-cell office:value-type="float" office:value="1506902400">
            <text:p>1506902400</text:p>
          </table:table-cell>
          <table:table-cell office:value-type="string">
            <text:p/>
          </table:table-cell>
          <table:table-cell office:value-type="string">
            <text:p/>
          </table:table-cell>
          <table:table-cell office:value-type="float" office:value="1506902400">
            <text:p>1506902400</text:p>
          </table:table-cell>
          <table:table-cell office:value-type="string">
            <text:p/>
          </table:table-cell>
          <table:table-cell office:value-type="float" office:value="1506902400">
            <text:p>1506902400</text:p>
          </table:table-cell>
          <table:table-cell office:value-type="string">
            <text:p/>
          </table:table-cell>
          <table:table-cell office:value-type="string">
            <text:p>laffont</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default-style>
    <number:number-style style:name="N0">
      <number:number number:min-integer-digits="1"/>
    </number:number-style>
    <style:style style:name="Default" style:family="table-cell">
      <style:text-properties style:font-name-asian="Arial Unicode M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
                    <text:sheet-name>???</text:sheet-name>
                </text:p>
      </style:header>
      <style:header-left style:display="false"/>
      <style:footer>
        <text:p>Page
                    <text:page-number>1</text:page-number>
                </text:p>
      </style:footer>
      <style:footer-left style:display="false"/>
    </style:master-page>
    <style:master-page style:name="Report" style:page-layout-name="Mpm2">
      <style:header>
        <style:region-left>
          <text:p>
                        <text:sheet-name>???</text:sheet-name>
                        (<text:title>???</text:title>)
                    </text:p>
        </style:region-left>
        <style:region-right>
          <text:p><text:date style:data-style-name="N2" text:date-value="2013-01-05">00.00.0000</text:date>,
                        <text:time>00:00:00</text:time>
                    </text:p>
        </style:region-right>
      </style:header>
      <style:header-left style:display="false"/>
      <style:footer>
        <text:p>Page
                    <text:page-number>1</text:page-number>
                    /
                    <text:page-count>99</text:page-count>
                </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Moodle 3.1.5+ (Build: 20170418)</meta:generator>
    <meta:initial-creator>Jacques LAFFONT</meta:initial-creator>
    <meta:creation-date>2017-10-03T08:51:40</meta:creation-date>
    <meta:document-statistic meta:table-count="1" meta:cell-count="0" meta:object-count="0"/>
  </office:meta>
</office:document-meta>
</file>