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, Helvetica, sans-senif" svg:font-family="Arial, Helvetica, sans-senif" style:font-family-generic="system"/>
    <style:font-face style:name="inherit" svg:font-family="inherit" style:font-family-generic="system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645in" style:use-optimal-column-width="false"/>
    </style:style>
    <style:style style:name="TableColumn11" style:family="table-column">
      <style:table-column-properties style:column-width="1.2645in" style:use-optimal-column-width="false"/>
    </style:style>
    <style:style style:name="TableColumn12" style:family="table-column">
      <style:table-column-properties style:column-width="1.2645in" style:use-optimal-column-width="false"/>
    </style:style>
    <style:style style:name="TableColumn13" style:family="table-column">
      <style:table-column-properties style:column-width="1.2645in" style:use-optimal-column-width="false"/>
    </style:style>
    <style:style style:name="TableColumn14" style:family="table-column">
      <style:table-column-properties style:column-width="1.2645in" style:use-optimal-column-width="false"/>
    </style:style>
    <style:style style:name="TableColumn15" style:family="table-column">
      <style:table-column-properties style:column-width="1.2645in" style:use-optimal-column-width="false"/>
    </style:style>
    <style:style style:name="TableColumn16" style:family="table-column">
      <style:table-column-properties style:column-width="1.2645in" style:use-optimal-column-width="false"/>
    </style:style>
    <style:style style:name="TableColumn17" style:family="table-column">
      <style:table-column-properties style:column-width="1.2659in" style:use-optimal-column-width="false"/>
    </style:style>
    <style:style style:name="Table9" style:family="table">
      <style:table-properties style:width="10.11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, Helvetica, sans-senif" fo:color="#00000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" style:parent-style-name="Policepardéfaut" style:family="text">
      <style:text-properties fo:font-size="10pt" style:font-size-asian="10pt" style:font-size-complex="10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itre1" style:family="paragraph">
      <style:text-properties style:font-name="inherit" fo:font-weight="normal" style:font-weight-asian="normal" fo:color="#333333" fo:font-size="12pt" style:font-size-asian="12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StrongEmphasis" style:family="text">
      <style:text-properties style:font-name="Arial, Helvetica, sans-senif" fo:font-weight="normal" style:font-weight-asian="normal" style:font-weight-complex="normal" fo:color="#333333" fo:font-size="13.5pt" style:font-size-asian="13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Helvetica neue" fo:color="#333333" fo:font-size="13.5pt" style:font-size-asian="13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Comparatif système LIDAR</text:p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ntitulé</text:p>
          </table:table-cell>
          <table:table-cell table:style-name="TableCell21">
            <text:p text:style-name="P22">Prix (unité)</text:p>
          </table:table-cell>
          <table:table-cell table:style-name="TableCell23">
            <text:p text:style-name="P24">Type de communication</text:p>
          </table:table-cell>
          <table:table-cell table:style-name="TableCell25">
            <text:p text:style-name="P26">Précision</text:p>
          </table:table-cell>
          <table:table-cell table:style-name="TableCell27">
            <text:p text:style-name="P28">Limite de<text:s/>Distance</text:p>
          </table:table-cell>
          <table:table-cell table:style-name="TableCell29">
            <text:p text:style-name="P30">Poids</text:p>
          </table:table-cell>
          <table:table-cell table:style-name="TableCell31">
            <text:p text:style-name="P32">Vitesse max</text:p>
          </table:table-cell>
          <table:table-cell table:style-name="TableCell33">
            <text:p text:style-name="P34">Lien</text:p>
          </table:table-cell>
        </table:table-row>
        <table:table-row table:style-name="TableRow35">
          <table:table-cell table:style-name="TableCell36">
            <text:p text:style-name="TableContents">RPLIDAR A2</text:p>
          </table:table-cell>
          <table:table-cell table:style-name="TableCell37">
            <text:p text:style-name="TableContents">447 euros</text:p>
          </table:table-cell>
          <table:table-cell table:style-name="TableCell38">
            <text:p text:style-name="TableContents">laser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>6m</text:p>
          </table:table-cell>
          <table:table-cell table:style-name="TableCell41">
            <text:p text:style-name="TableContents">340g</text:p>
          </table:table-cell>
          <table:table-cell table:style-name="TableCell42">
            <text:p text:style-name="TableContents">600tr/min</text:p>
          </table:table-cell>
          <table:table-cell table:style-name="TableCell43">
            <text:p text:style-name="TableContents"><text:a xlink:href="http://www.francerobotique.com/distance/531-rplidar2-kit-de-développement-de-scanner-laser-360°.html" office:target-frame-name="_top" xlink:show="replace">http://www.francerobotique.com/distance/531-rplidar2-kit-de-d%C3%A9veloppem<text:bookmark-start text:name="_Hlt494864384"/><text:bookmark-start text:name="_Hlt494864385"/>e<text:bookmark-end text:name="_Hlt494864384"/><text:bookmark-end text:name="_Hlt494864385"/>nt-de-scanner-laser-360%C2%B0.html</text:a></text:p>
          </table:table-cell>
        </table:table-row>
        <table:table-row table:style-name="TableRow44">
          <table:table-cell table:style-name="TableCell45">
            <text:p text:style-name="TableContents">SLRF-30</text:p>
          </table:table-cell>
          <table:table-cell table:style-name="TableCell46">
            <text:p text:style-name="TableContents">200<text:s/>$</text:p>
          </table:table-cell>
          <table:table-cell table:style-name="TableCell47">
            <text:p text:style-name="TableContents">Laser semi conducteur et lambda 905nm</text:p>
          </table:table-cell>
          <table:table-cell table:style-name="TableCell48">
            <text:p text:style-name="TableContents">+-50mm</text:p>
          </table:table-cell>
          <table:table-cell table:style-name="TableCell49">
            <text:p text:style-name="TableContents">50m</text:p>
          </table:table-cell>
          <table:table-cell table:style-name="TableCell50">
            <text:p text:style-name="TableContents">80g</text:p>
          </table:table-cell>
          <table:table-cell table:style-name="TableCell51">
            <text:p text:style-name="TableContents">600tr/min</text:p>
          </table:table-cell>
          <table:table-cell table:style-name="TableCell52">
            <text:p text:style-name="TableContents"><text:a xlink:href="https://french.alibaba.com/product-detail/scanner-laser-rangefinder-with-lidars-60510049475.html?spm=a2700.8699010.29.7.26c3c03aygucr2" office:target-frame-name="_top" xlink:show="replace">https://french.alibaba<text:bookmark-start text:name="_Hlt494864475"/>.<text:bookmark-end text:name="_Hlt494864475"/>com/product-detail/scanner-laser-rangefinder-with-lidars-60510049475.html?spm=a2700.8699010.29.7.26c3c03aygucr2</text:a></text:p>
          </table:table-cell>
        </table:table-row>
        <text:soft-page-break/>
        <table:table-row table:style-name="TableRow53">
          <table:table-cell table:style-name="TableCell54">
            <text:p text:style-name="P55">AKU-LS-D100-270</text:p>
          </table:table-cell>
          <table:table-cell table:style-name="TableCell56">
            <text:p text:style-name="TableContents">1622 $</text:p>
          </table:table-cell>
          <table:table-cell table:style-name="TableCell57">
            <text:p text:style-name="TableContents">Laser 905nm</text:p>
          </table:table-cell>
          <table:table-cell table:style-name="TableCell58">
            <text:p text:style-name="TableContents">20mm (20m)</text:p>
          </table:table-cell>
          <table:table-cell table:style-name="TableCell59">
            <text:p text:style-name="TableContents">100m</text:p>
          </table:table-cell>
          <table:table-cell table:style-name="TableCell60">
            <text:p text:style-name="TableContents">900g</text:p>
          </table:table-cell>
          <table:table-cell table:style-name="TableCell61">
            <text:p text:style-name="TableContents">1500tr/min</text:p>
          </table:table-cell>
          <table:table-cell table:style-name="TableCell62">
            <text:p text:style-name="TableContents"><text:a xlink:href="https://french.alibaba.com/product-detail/270-degree-100m-lidar-sensor-radar-transducer-60590410955.html?spm=a2700.8699010.29.12.26c3c03aygucr2" office:target-frame-name="_top" xlink:show="replace"><text:span text:style-name="T63">https://french.alibaba.com/product-detail/270-degree-100m-lidar-sensor-radar-transducer-605904109</text:span><text:span text:style-name="T64">55.html?spm=a2700.8699010.29.12.26c3c03aygucr2</text:span></text:a></text:p>
          </table:table-cell>
        </table:table-row>
        <table:table-row table:style-name="TableRow65">
          <table:table-cell table:style-name="TableCell66">
            <text:h text:style-name="P67" text:outline-level="1">échelle gamme 0-50 M 270 degrés laser radar Lidar</text:h>
            <text:p text:style-name="TableContents"/>
          </table:table-cell>
          <table:table-cell table:style-name="TableCell68">
            <text:p text:style-name="TableContents">3000 $</text:p>
          </table:table-cell>
          <table:table-cell table:style-name="TableCell69">
            <text:p text:style-name="TableContents">laser</text:p>
          </table:table-cell>
          <table:table-cell table:style-name="TableCell70">
            <text:p text:style-name="TableContents">+-30mm</text:p>
          </table:table-cell>
          <table:table-cell table:style-name="TableCell71">
            <text:p text:style-name="TableContents">50m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><text:a xlink:href="https://french.alibaba.com/product-detail/low-cost-price-scale-range-0-50m-270-deg-laser-radar-lidar-60658063121.html?spm=a2700.8699010.29.2.26c3c03aygucr2" office:target-frame-name="_top" xlink:show="replace"><text:span text:style-name="T75">https://french.alibaba.com/product-detail/low-cost-price-scale-range-0-50m-270-deg-la</text:span><text:span text:style-name="T76">ser-radar-lidar-60658063121.html?spm=a2700.8699010.29.2.26c3c03aygucr2</text:span></text:a></text:p>
          </table:table-cell>
        </table:table-row>
        <table:table-row table:style-name="TableRow77">
          <table:table-cell table:style-name="TableCell78">
            <text:p text:style-name="TableContents"><text:span text:style-name="T79">Anti-sale, anti-soleil 20 mètre 300 degrés Infrarouge laser mesure Lidar scanner pour AGV</text:span></text:p>
          </table:table-cell>
          <table:table-cell table:style-name="TableCell80">
            <text:p text:style-name="TableContents">600 $</text:p>
          </table:table-cell>
          <table:table-cell table:style-name="TableCell81">
            <text:p text:style-name="TableContents">laser</text:p>
          </table:table-cell>
          <table:table-cell table:style-name="TableCell82">
            <text:p text:style-name="TableContents">20mm</text:p>
          </table:table-cell>
          <table:table-cell table:style-name="TableCell83">
            <text:p text:style-name="TableContents">20m</text:p>
          </table:table-cell>
          <table:table-cell table:style-name="TableCell84">
            <text:p text:style-name="TableContents">900g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><text:a xlink:href="https://french.alibaba.com/product-detail/anti-dirty-anti-sunlight-20-meter-300-degree-infrared-laser-measurement-lidar-scanner-for-agv-60582292042.html?spm=a2700.8699010.29.47.26c3c03aygucr2" office:target-frame-name="_top" xlink:show="replace"><text:span text:style-name="T87">https://french.alibaba.com/product-detail/anti-dirty-anti-sunlight-20-meter-300-degree-infrared-laser-measurement-</text:span><text:span text:style-name="T88">lidar-scanner-for-agv-60582292042.html?spm=a2700.8699010.29.47.26c3c03aygucr2</text:span></text:a></text:p>
          </table:table-cell>
        </table:table-row>
        <table:table-row table:style-name="TableRow89">
          <table:table-cell table:style-name="TableCell90">
            <text:p text:style-name="P91">Capteur de Distance Laser LIDAR-Lite 3</text:p>
          </table:table-cell>
          <table:table-cell table:style-name="TableCell92">
            <text:p text:style-name="TableContents">130 euros</text:p>
          </table:table-cell>
          <table:table-cell table:style-name="TableCell93">
            <text:p text:style-name="TableContents">laser</text:p>
          </table:table-cell>
          <table:table-cell table:style-name="TableCell94">
            <text:p text:style-name="TableContents">25mm</text:p>
          </table:table-cell>
          <table:table-cell table:style-name="TableCell95">
            <text:p text:style-name="TableContents">40m</text:p>
          </table:table-cell>
          <table:table-cell table:style-name="TableCell96">
            <text:p text:style-name="TableContents">20g</text:p>
          </table:table-cell>
          <table:table-cell table:style-name="TableCell97">
            <text:p text:style-name="TableContents">500 tr/min</text:p>
          </table:table-cell>
          <table:table-cell table:style-name="TableCell98">
            <text:p text:style-name="TableContents"><text:a xlink:href="http://www.ebay.fr/itm/Capteur-de-Distance-Laser-LIDAR-Lite-3-/112190536586" office:target-frame-name="_top" xlink:show="replace">http://www.ebay.fr/itm/Capteur-de-Distance-Laser-LIDAR-Lite-3-/112190536586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, Helvetica, sans-senif" svg:font-family="Arial, Helvetica, sans-senif" style:font-family-generic="system"/>
    <style:font-face style:name="inherit" svg:font-family="inherit" style:font-family-generic="system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Quentin Frison</dc:creator>
    <meta:creation-date>2017-10-02T15:51:00Z</meta:creation-date>
    <dc:date>2017-10-04T05:18:00Z</dc:date>
    <meta:template xlink:href="Normal" xlink:type="simple"/>
    <meta:editing-cycles>3</meta:editing-cycles>
    <meta:editing-duration>PT840S</meta:editing-duration>
    <meta:document-statistic meta:page-count="2" meta:paragraph-count="4" meta:word-count="356" meta:character-count="2313" meta:row-count="16" meta:non-whitespace-character-count="1961"/>
  </office:meta>
</office:document-meta>
</file>