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6aa0" officeooo:paragraph-rsid="001f6aa0"/>
    </style:style>
    <style:style style:name="P2" style:family="paragraph" style:parent-style-name="Standard">
      <style:text-properties officeooo:rsid="00205a74" officeooo:paragraph-rsid="00205a74"/>
    </style:style>
    <style:style style:name="P3" style:family="paragraph" style:parent-style-name="Standard">
      <style:text-properties officeooo:rsid="00205a74" officeooo:paragraph-rsid="002114cf"/>
    </style:style>
    <style:style style:name="P4" style:family="paragraph" style:parent-style-name="Standard">
      <style:text-properties officeooo:rsid="00208e0d" officeooo:paragraph-rsid="00208e0d"/>
    </style:style>
    <style:style style:name="P5" style:family="paragraph" style:parent-style-name="Standard">
      <style:text-properties officeooo:rsid="00205a74" officeooo:paragraph-rsid="00205a74"/>
    </style:style>
    <style:style style:name="P6" style:family="paragraph" style:parent-style-name="Standard">
      <style:text-properties officeooo:rsid="0023e287" officeooo:paragraph-rsid="0023e287"/>
    </style:style>
    <style:style style:name="P7" style:family="paragraph" style:parent-style-name="Standard">
      <style:text-properties officeooo:rsid="001f6aa0" officeooo:paragraph-rsid="00269f28"/>
    </style:style>
    <style:style style:name="T1" style:family="text">
      <style:text-properties officeooo:rsid="00205a74"/>
    </style:style>
    <style:style style:name="T2" style:family="text">
      <style:text-properties officeooo:rsid="00208e0d"/>
    </style:style>
    <style:style style:name="T3" style:family="text">
      <style:text-properties officeooo:rsid="002114cf"/>
    </style:style>
    <style:style style:name="T4" style:family="text">
      <style:text-properties officeooo:rsid="00220659"/>
    </style:style>
    <style:style style:name="T5" style:family="text">
      <style:text-properties officeooo:rsid="0023e287"/>
    </style:style>
    <style:style style:name="T6" style:family="text">
      <style:text-properties officeooo:rsid="0025038e"/>
    </style:style>
    <style:style style:name="T7" style:family="text">
      <style:text-properties officeooo:rsid="00269f28"/>
    </style:style>
    <style:style style:name="T8" style:family="text">
      <style:text-properties officeooo:rsid="00284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gnal: transforme du fourrier,</text:p>
      <text:p text:style-name="P1">semi-conducteur:jonction p-n, <text:span text:style-name="T2">transistor,diode</text:span></text:p>
      <text:p text:style-name="P7">électronique numérique : <text:span text:style-name="T7">Circuit logique de synchronisation,Circuit logique asynchrone</text:span></text:p>
      <text:p text:style-name="P1"/>
      <text:p text:style-name="P1">électronique analogique:amplificateur <text:span text:style-name="T2">opérationnel</text:span>,<text:span text:style-name="T2">filtre</text:span></text:p>
      <text:p text:style-name="P7">traitement du signal <text:span text:style-name="T1">numérique :Théorème d'échantillonnage,</text:span></text:p>
      <text:p text:style-name="P1"/>
      <text:p text:style-name="P2">anglais</text:p>
      <text:p text:style-name="P3">traitement d'image:h<text:span text:style-name="T3">istogramme du niveaux de gris, filtre</text:span></text:p>
      <text:p text:style-name="P2">langage C:<text:span text:style-name="T2">tableau, pointeur,liste de chaînée,fichier,</text:span></text:p>
      <text:p text:style-name="P2">micro-process<text:span text:style-name="T6">eur</text:span>s: arm 7</text:p>
      <text:p text:style-name="P2">automatique <text:span text:style-name="T2">PID matlab simulink,transforme du Laplace,</text:span></text:p>
      <text:p text:style-name="P2">électromagnétisme:électrostatique,<text:span text:style-name="T5">magnéto statique</text:span>,induction électromagnétique,<text:span text:style-name="T2">équations de Maxwell,</text:span></text:p>
      <text:p text:style-name="P6">probabilité et statistique,linéaire algébrique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45:14.755000000</meta:creation-date>
    <dc:date>2017-10-09T16:53:33.948000000</dc:date>
    <meta:editing-duration>PT25M29S</meta:editing-duration>
    <meta:editing-cycles>9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12" meta:word-count="56" meta:character-count="620" meta:non-whitespace-character-count="576"/>
  </office:meta>
</office:document-meta>
</file>