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??" svg:font-family="??"/>
    <style:font-face style:name="Arial1" svg:font-family="Arial, Helvetica"/>
    <style:font-face style:name="Consolas" svg:font-family="Consolas, Menlo"/>
    <style:font-face style:name="inherit" svg:font-family="inherit"/>
    <style:font-face style:name="F" svg:font-family="" style:font-family-generic="roman"/>
    <style:font-face style:name="??1" svg:font-family="??" style:font-family-generic="roman"/>
    <style:font-face style:name="Mangal2" svg:font-family="Mangal" style:font-family-generic="roman"/>
    <style:font-face style:name="sans-serif" svg:font-family="sans-serif, Arial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等线" svg:font-family="等线" style:font-family-generic="modern" style:font-pitch="variable"/>
    <style:font-face style:name="Arial" svg:font-family="Arial" style:font-family-generic="swiss" style:font-pitch="variable"/>
    <style:font-face style:name="等线1" svg:font-family="等线" style:font-family-generic="swiss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7cm"/>
    </style:style>
    <style:style style:name="co2" style:family="table-column">
      <style:table-column-properties fo:break-before="auto" style:column-width="8.52cm"/>
    </style:style>
    <style:style style:name="co3" style:family="table-column">
      <style:table-column-properties fo:break-before="auto" style:column-width="31.462cm"/>
    </style:style>
    <style:style style:name="co4" style:family="table-column">
      <style:table-column-properties fo:break-before="auto" style:column-width="1.998cm"/>
    </style:style>
    <style:style style:name="ro1" style:family="table-row">
      <style:table-row-properties style:row-height="1.111cm" fo:break-before="auto" style:use-optimal-row-height="true"/>
    </style:style>
    <style:style style:name="ro2" style:family="table-row">
      <style:table-row-properties style:row-height="7.239cm" fo:break-before="auto" style:use-optimal-row-height="false"/>
    </style:style>
    <style:style style:name="ro3" style:family="table-row">
      <style:table-row-properties style:row-height="19.008cm" fo:break-before="auto" style:use-optimal-row-height="true"/>
    </style:style>
    <style:style style:name="ro4" style:family="table-row">
      <style:table-row-properties style:row-height="6.687cm" fo:break-before="auto" style:use-optimal-row-height="true"/>
    </style:style>
    <style:style style:name="ro5" style:family="table-row">
      <style:table-row-properties style:row-height="2.632cm" fo:break-before="auto" style:use-optimal-row-height="false"/>
    </style:style>
    <style:style style:name="ro6" style:family="table-row">
      <style:table-row-properties style:row-height="3.05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等线" fo:font-size="12pt" fo:font-style="normal" fo:text-shadow="none" style:text-underline-style="none" fo:font-weight="normal" style:font-name-asian="Mangal" style:font-size-asian="12pt" style:language-asian="hi" style:country-asian="IN" style:font-style-asian="normal" style:font-weight-asian="normal" style:font-size-complex="11pt" style:language-complex="en" style:country-complex="US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等线" fo:font-size="12pt" fo:font-style="normal" fo:text-shadow="none" style:text-underline-style="none" fo:font-weight="bold" style:font-name-asian="等线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等线" fo:font-size="12pt" fo:font-style="normal" fo:text-shadow="none" style:text-underline-style="none" fo:font-weight="normal" style:font-name-asian="等线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inherit" fo:font-size="9.5pt" fo:font-style="normal" fo:text-shadow="none" style:text-underline-style="none" fo:font-weight="normal" style:font-name-asian="Courier New" style:font-size-asian="12pt" style:language-asian="hi" style:country-asian="IN" style:font-style-asian="normal" style:font-weight-asian="normal" style:font-size-complex="11pt" style:language-complex="en" style:country-complex="US" style:font-style-complex="normal" style:font-weight-complex="normal"/>
    </style:style>
    <style:style style:name="T1" style:family="text">
      <style:text-properties fo:color="#222222" style:font-name="Arial1" fo:font-size="9.5pt" fo:letter-spacing="normal" fo:language="fr" fo:country="FR" fo:font-style="normal" fo:font-weight="normal" style:letter-kerning="true" style:font-name-asian="Mangal" style:font-size-asian="12pt" style:language-asian="hi" style:country-asian="IN" style:font-style-asian="normal" style:font-weight-asian="normal" style:font-size-complex="11pt" style:language-complex="en" style:country-complex="US" style:font-style-complex="normal" style:font-weight-complex="normal"/>
    </style:style>
    <style:style style:name="T2" style:family="text">
      <style:text-properties fo:color="#000000" style:font-name="F" fo:font-size="12pt" fo:language="fr" fo:country="FR" style:letter-kerning="true" style:font-name-asian="Mangal" style:font-size-asian="12pt" style:language-asian="hi" style:country-asian="IN" style:font-size-complex="11pt" style:language-complex="en" style:country-complex="US"/>
    </style:style>
    <style:style style:name="T3" style:family="text">
      <style:text-properties style:font-name-asian="等线" style:font-weight-asian="bold" style:font-weight-complex="bold"/>
    </style:style>
    <style:style style:name="T4" style:family="text">
      <style:text-properties fo:color="#303336" fo:letter-spacing="normal" fo:language="fr" fo:country="FR" fo:font-style="normal" fo:font-weight="normal" style:letter-kerning="true" style:font-name-asian="Courier New" style:font-size-asian="12pt" style:language-asian="hi" style:country-asian="IN" style:font-size-complex="11pt" style:language-complex="en" style:country-complex="US"/>
    </style:style>
    <style:style style:name="T5" style:family="text">
      <style:text-properties fo:color="#2b91af" fo:letter-spacing="normal" fo:language="fr" fo:country="FR" fo:font-style="normal" fo:font-weight="normal" style:letter-kerning="true" style:font-name-asian="Courier New" style:font-size-asian="12pt" style:language-asian="hi" style:country-asian="IN" style:font-size-complex="11pt" style:language-complex="en" style:country-complex="US"/>
    </style:style>
    <style:style style:name="T6" style:family="text">
      <style:text-properties style:font-name-asian="等线"/>
    </style:style>
    <style:style style:name="T7" style:family="text">
      <style:text-properties fo:color="#2f5597" style:text-outline="false" style:text-line-through-style="none" style:text-position="0% 100%" style:font-name="等线" fo:font-size="12pt" fo:font-style="normal" fo:text-shadow="none" style:text-underline-style="none" fo:font-weight="normal" style:font-name-asian="等线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等线" fo:font-size="12pt" fo:font-style="normal" fo:text-shadow="none" style:text-underline-style="none" fo:font-weight="normal" style:font-name-asian="等线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等线" fo:font-size="12pt" fo:font-style="normal" fo:text-shadow="none" style:text-underline-style="none" fo:font-weight="normal" style:font-name-asian="等线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font-name="F" fo:font-size="12pt" style:letter-kerning="true" style:font-name-asian="Mangal" style:font-size-asian="12pt" style:language-asian="hi" style:country-asian="IN" style:font-size-complex="11pt" style:language-complex="en" style:country-complex="US"/>
    </style:style>
    <style:style style:name="T11" style:family="text">
      <style:text-properties fo:color="#303336" style:font-name="inherit" fo:font-size="9.5pt" fo:letter-spacing="normal" fo:language="fr" fo:country="FR" fo:font-style="normal" fo:font-weight="normal" style:letter-kerning="true" style:font-name-asian="Courier New" style:font-size-asian="12pt" style:language-asian="hi" style:country-asian="IN" style:font-size-complex="11pt" style:language-complex="en" style:country-complex="US"/>
    </style:style>
    <style:style style:name="T12" style:family="text">
      <style:text-properties fo:color="#303336" style:font-name="Consolas" fo:font-size="9.5pt" fo:letter-spacing="normal" fo:language="fr" fo:country="FR" fo:font-style="normal" fo:font-weight="normal" style:letter-kerning="true" style:font-name-asian="Courier New" style:font-size-asian="12pt" style:language-asian="hi" style:country-asian="IN" style:font-size-complex="11pt" style:language-complex="en" style:country-complex="US"/>
    </style:style>
    <style:style style:name="T13" style:family="text">
      <style:text-properties fo:color="#2b91af" style:font-name="inherit" fo:font-size="9.5pt" fo:letter-spacing="normal" fo:language="fr" fo:country="FR" fo:font-style="normal" fo:font-weight="normal" style:letter-kerning="true" style:font-name-asian="Courier New" style:font-size-asian="12pt" style:language-asian="hi" style:country-asian="IN" style:font-size-complex="11pt" style:language-complex="en" style:country-complex="US"/>
    </style:style>
    <style:style style:name="T14" style:family="text">
      <style:text-properties fo:color="#7d2727" style:font-name="inherit" fo:font-size="9.5pt" fo:letter-spacing="normal" fo:language="fr" fo:country="FR" fo:font-style="normal" fo:font-weight="normal" style:letter-kerning="true" style:font-name-asian="Courier New" style:font-size-asian="12pt" style:language-asian="hi" style:country-asian="IN" style:font-size-complex="11pt" style:language-complex="en" style:country-complex="US"/>
    </style:style>
    <style:style style:name="T15" style:family="text">
      <style:text-properties fo:color="#303336" style:font-name="inherit" fo:font-size="9.5pt" fo:letter-spacing="normal" fo:font-style="normal" fo:font-weight="normal" style:font-name-asian="Courier New" style:font-size-asian="10pt" style:language-asian="hi" style:country-asian="IN" style:font-size-complex="11pt" style:language-complex="en" style:country-complex="US"/>
    </style:style>
    <style:style style:name="T16" style:family="text">
      <style:text-properties style:font-name="??" fo:font-size="11pt" style:letter-kerning="true" style:font-name-asian="Courier New" style:font-size-asian="12pt" style:language-asian="hi" style:country-asian="IN" style:font-size-complex="11pt"/>
    </style:style>
    <style:style style:name="T17" style:family="text">
      <style:text-properties fo:color="#000000" style:text-outline="false" style:text-line-through-style="none" style:font-name="??" fo:font-size="11pt" fo:letter-spacing="normal" fo:language="fr" fo:country="FR" fo:font-style="normal" fo:text-shadow="none" style:text-underline-style="none" fo:font-weight="normal" style:letter-kerning="true" style:font-name-asian="Courier New" style:font-size-asian="12pt" style:language-asian="hi" style:country-asian="IN" style:font-size-complex="11pt" style:text-emphasize="none"/>
    </style:style>
    <style:style style:name="T18" style:family="text">
      <style:text-properties fo:color="#000000" style:text-outline="false" style:text-line-through-style="none" style:font-name="??1" fo:font-size="11pt" fo:language="fr" fo:country="FR" fo:font-style="normal" fo:text-shadow="none" style:text-underline-style="none" fo:font-weight="normal" style:letter-kerning="true" style:font-name-asian="Mangal" style:font-size-asian="12pt" style:language-asian="hi" style:country-asian="IN" style:font-style-asian="normal" style:font-weight-asian="normal" style:font-size-complex="11pt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font-name="??1" fo:font-size="11pt" fo:language="fr" fo:country="FR" fo:font-style="normal" fo:text-shadow="none" style:text-underline-style="none" fo:font-weight="normal" style:letter-kerning="true" style:font-name-asian="Mangal" style:font-size-asian="11pt" style:language-asian="hi" style:country-asian="IN" style:font-style-asian="normal" style:font-weight-asian="normal" style:font-size-complex="11pt" style:font-style-complex="normal" style:font-weight-complex="normal" style:text-emphasize="none"/>
    </style:style>
    <style:style style:name="T20" style:family="text">
      <style:text-properties fo:color="#000000" style:font-name="??" fo:font-size="12pt" style:letter-kerning="true" style:font-name-asian="Courier New" style:font-size-asian="12pt" style:language-asian="hi" style:country-asian="IN" style:font-size-complex="11pt"/>
    </style:style>
    <style:style style:name="T21" style:family="text">
      <style:text-properties fo:color="#000000" style:text-outline="false" style:text-line-through-style="none" style:font-name="sans-serif" fo:font-size="12pt" fo:letter-spacing="normal" fo:language="fr" fo:country="FR" fo:font-style="normal" fo:text-shadow="none" style:text-underline-style="none" fo:font-weight="normal" style:letter-kerning="true" style:font-name-asian="Mangal" style:font-size-asian="12pt" style:language-asian="hi" style:country-asian="IN" style:font-style-asian="normal" style:font-weight-asian="normal" style:font-size-complex="11pt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font-name="Mangal2" fo:font-size="12pt" fo:language="fr" fo:country="FR" fo:font-style="normal" fo:text-shadow="none" style:text-underline-style="none" fo:font-weight="normal" style:letter-kerning="true" style:font-name-asian="Mangal" style:font-size-asian="12pt" style:language-asian="hi" style:country-asian="IN" style:font-style-asian="normal" style:font-weight-asian="normal" style:font-size-complex="11pt" style:font-style-complex="normal" style:font-weight-complex="normal" style:text-emphasize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style-name="ce1" office:value-type="string">
            <text:p>Nom du rostopic Pepper</text:p>
          </table:table-cell>
          <table:table-cell table:style-name="ce1" office:value-type="string">
            <text:p>Type de topic</text:p>
          </table:table-cell>
          <table:table-cell table:style-name="ce1" office:value-type="string">
            <text:p>Exempl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joint_angles</text:p>
          </table:table-cell>
          <table:table-cell table:style-name="ce2" office:value-type="string">
            <text:p>naoqi_bridge_msgs/JointAnglesWithSpeed</text:p>
          </table:table-cell>
          <table:table-cell table:style-name="ce2" office:value-type="string">
            <text:p>Pour commander la main gauche de Pepper : <text:s text:c="79"/>naoqi_bridge_msg::JointAnglesWithSpeed trajHand; <text:s text:c="2"/><text:span text:style-name="T7">//définir une variable avec le type pour commander la main</text:span><text:span text:style-name="T8"> <text:s text:c="114"/>pubHand = nh.advertise&lt;naoqi_bridge_msg::JointAnglesWithSpeed&gt;("/joint_angles",1000); <text:s text:c="2"/></text:span><text:span text:style-name="T7">//définir un publisher pour publier des messages sur le topic <text:s text:c="32"/></text:span><text:span text:style-name="T8"><text:s text:c="66"/>trajHand.joint_name.push_back("LHand"); </text:span><text:span text:style-name="T7">//ajouter un élément à la fin du vecteur trajHand, l'élément ici est la main gauche <text:s text:c="6"/></text:span><text:span text:style-name="T9">trajHand.joint_angles[0]=0; </text:span><text:span text:style-name="T7">//fermer la main(mettre une valeur) <text:s text:c="66"/></text:span><text:span text:style-name="T9">pubHand.publish(trajHand); </text:span><text:span text:style-name="T7">//publier des valeurs sur cette variable</text:span>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joint state : c'est un topic qui sert lire la positions des encodeurs dans toutes les articulations et délivre un message dans le ''joint_state''</text:p>
          </table:table-cell>
          <table:table-cell table:style-name="ce2"/>
          <table:table-cell table:style-name="ce2" office:value-type="string">
            <text:p>#include &lt;ros/ros.h&gt;</text:p>
            <text:p>#include &lt;sensor_msgs/JointState.h&gt;</text:p>
            <text:p/>
            <text:p>int main(int argc, char **argv)</text:p>
            <text:p>{</text:p>
            <text:p><text:s text:c="4"/>//Initializen the ros</text:p>
            <text:p><text:s text:c="4"/>ros::init(argc, argv, "move_joints");</text:p>
            <text:p/>
            <text:p><text:s text:c="4"/>//Declare the node handle</text:p>
            <text:p><text:s text:c="4"/>ros::NodeHandle node;</text:p>
            <text:p/>
            <text:p><text:s text:c="4"/>//Decleare a joint state publisher</text:p>
            <text:p><text:s text:c="4"/>ros::Publisher joint_pub = node.advertise&lt;sensor_msgs::JointState&gt;("/robot/limb/right/joint_command",10);</text:p>
            <text:p/>
            <text:p><text:s text:c="4"/>//Define the joint state</text:p>
            <text:p><text:s text:c="4"/>sensor_msgs::JointState joint_state;</text:p>
            <text:p/>
            <text:p><text:s text:c="4"/>joint_state.name[0] = "right_e0";</text:p>
            <text:p><text:s text:c="4"/>joint_state.name[1] = "right_e1";</text:p>
            <text:p><text:s text:c="4"/>joint_state.name[2] = "right_s0";</text:p>
            <text:p><text:s text:c="4"/>joint_state.name[3] = "right_s1";</text:p>
            <text:p><text:s text:c="4"/>joint_state.name[4] = "right_w0";</text:p>
            <text:p><text:s text:c="4"/>joint_state.name[5] = "right_w1";</text:p>
            <text:p><text:s text:c="4"/>joint_state.name[6] = "right_w2";</text:p>
            <text:p/>
            <text:p><text:s text:c="4"/>joint_state.position[0] = 0.0;</text:p>
            <text:p><text:s text:c="4"/>joint_state.position[1] = 0.0;</text:p>
            <text:p><text:s text:c="4"/>joint_state.position[2] = 0.0;</text:p>
            <text:p><text:s text:c="4"/>joint_state.position[3] = 0.0;</text:p>
            <text:p><text:s text:c="4"/>joint_state.position[4] = 0.0;</text:p>
            <text:p><text:s text:c="4"/>joint_state.position[5] = 0.0;</text:p>
            <text:p><text:s text:c="4"/>joint_state.position[6] = 0.0;</text:p>
            <text:p/>
            <text:p><text:s text:c="4"/>//command the robot to move</text:p>
            <text:p><text:s text:c="4"/>joint_pub.publish(joint_state);</text:p>
            <text:p/>
            <text:p><text:s text:c="4"/>ros::spinOnce();</text:p>
            <text:p/>
            <text:p><text:s text:c="4"/>return 0;</text:p>
            <text:p>}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speech</text:p>
          </table:table-cell>
          <table:table-cell table:style-name="ce2" office:value-type="string">
            <text:p>std_msgs::String</text:p>
          </table:table-cell>
          <table:table-cell table:style-name="ce2" office:value-type="string">
            <text:p>#include "ros/ros.h"</text:p>
            <text:p>#include "std_msgs/String.h"</text:p>
            <text:p/>
            <text:p>int main(int argc, char **argv)</text:p>
            <text:p>{</text:p>
            <text:p><text:s text:c="8"/>ros::init(argc, argv, "nao_test");</text:p>
            <text:p><text:s text:c="8"/>ros::NodeHandle n;</text:p>
            <text:p><text:s text:c="8"/>ros::Publisher speech_pub = n.advertise&lt;std_msgs::String&gt;("speech", 100);</text:p>
            <text:p><text:s text:c="8"/>std_msgs::String str;</text:p>
            <text:p><text:s text:c="8"/>str.data = "hello world";</text:p>
            <text:p><text:s text:c="8"/>speech_pub.publish(str);</text:p>
            <text:p/>
            <text:p><text:s text:c="8"/>return 0;</text:p>
            <text:p>}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<text:span text:style-name="T1">cmd_vel </text:span><text:span text:style-name="T2">:</text:span></text:p>
          </table:table-cell>
          <table:table-cell table:style-name="ce6" office:value-type="string">
            <text:p><text:span text:style-name="T4">nh_.advertise&lt;geometry_msgs::</text:span><text:span text:style-name="T5">Twist</text:span></text:p>
          </table:table-cell>
          <table:table-cell office:value-type="string">
            <text:p><text:span text:style-name="T10">pour gérer le deplacement du rebot : </text:span></text:p>
            <text:p><text:span text:style-name="T10"><text:s/></text:span><text:span text:style-name="T10">il est de type char</text:span></text:p>
            <text:p><text:span text:style-name="T10"/></text:p>
            <text:p><text:span text:style-name="T10">exemple : </text:span><text:span text:style-name="T11">cmd_vel_pub_ =</text:span><text:span text:style-name="T12"> </text:span><text:span text:style-name="T11">nh_.advertise&lt;geometry_msgs::</text:span><text:span text:style-name="T13">Twist</text:span><text:span text:style-name="T11">&gt;(</text:span><text:span text:style-name="T14">"/cmd_vel"</text:span><text:span text:style-name="T11">,</text:span><text:span text:style-name="T12"> </text:span><text:span text:style-name="T14">1</text:span><text:span text:style-name="T11">);</text:span></text:p>
            <text:p><text:span text:style-name="T10"/></text:p>
            <text:p><text:span text:style-name="T15">Cmd_vel_pub_ : pour publier un message au rebot,</text:span>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<text:span text:style-name="T3">naoqi_drive</text:span></text:p>
          </table:table-cell>
          <table:table-cell office:value-type="string">
            <text:p><text:span text:style-name="T6">naoqi_drive/ camera / front/ image_raw (sensor_msgs / Image): </text:span></text:p>
          </table:table-cell>
          <table:table-cell office:value-type="string">
            <text:p><text:span text:style-name="T16">Module pilote entre NAOqiOS et ROS d'Aldebaran. </text:span></text:p>
            <text:p><text:span text:style-name="T17">Il publie toutes les donn</text:span><text:span text:style-name="T18">es du capteur et de l'actionneur</text:span></text:p>
            <text:p><text:span text:style-name="T19"><text:s/></text:span><text:span text:style-name="T16">ainsi qu'un diagnostic de base pour la batterie, la temprature. </text:span></text:p>
            <text:p><text:span text:style-name="T20"/></text:p>
            <text:p><text:span text:style-name="T21">/ camera / depth / image_raw (sensor_msgs / Image): publie les images de la caméra principale obtenues à partir de ALVideoDevice</text:span><text:span text:style-name="T22"> </text:span></text:p>
          </table:table-cell>
          <table:table-cell table:number-columns-repeated="1021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??" svg:font-family="??"/>
    <style:font-face style:name="Arial1" svg:font-family="Arial, Helvetica"/>
    <style:font-face style:name="Consolas" svg:font-family="Consolas, Menlo"/>
    <style:font-face style:name="inherit" svg:font-family="inherit"/>
    <style:font-face style:name="F" svg:font-family="" style:font-family-generic="roman"/>
    <style:font-face style:name="??1" svg:font-family="??" style:font-family-generic="roman"/>
    <style:font-face style:name="Mangal2" svg:font-family="Mangal" style:font-family-generic="roman"/>
    <style:font-face style:name="sans-serif" svg:font-family="sans-serif, Arial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等线" svg:font-family="等线" style:font-family-generic="modern" style:font-pitch="variable"/>
    <style:font-face style:name="Arial" svg:font-family="Arial" style:font-family-generic="swiss" style:font-pitch="variable"/>
    <style:font-face style:name="等线1" svg:font-family="等线" style:font-family-generic="swiss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number:fill-character> </number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number:fill-character> </number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fr" number:country="FR">
      <number:minutes number:style="long"/>
      <number:text>:</number:text>
      <number:seconds number:style="long"/>
    </number:time-style>
    <number:time-style style:name="N10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fr" number:country="FR">
      <number:minutes number:style="long"/>
      <number:text>:</number:text>
      <number:seconds number:style="long" number:decimal-places="1"/>
    </number:time-style>
    <number:number-style style:name="N10127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等线1" fo:font-size="11pt" fo:font-style="normal" fo:text-shadow="none" style:text-underline-style="none" fo:font-weight="normal" style:font-name-asian="等线1" style:font-size-asian="11pt" style:font-style-asian="normal" style:font-weight-asian="normal" style:font-name-complex="Mangal1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2:33:41</meta:creation-date>
    <meta:initial-creator>JIANG</meta:initial-creator>
    <dc:date>2017-10-13T16:51:29.15</dc:date>
    <meta:editing-cycles>0</meta:editing-cycles>
    <meta:editing-duration>P0D</meta:editing-duration>
    <meta:generator>LibreOffice/4.0.2.2$Windows_x86 LibreOffice_project/4c82dcdd6efcd48b1d8bba66bfe1989deee49c3</meta:generator>
    <meta:document-statistic meta:table-count="1" meta:cell-count="17" meta:object-count="0"/>
  </office:meta>
</office:document-meta>
</file>